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416in"/>
    </style:style>
    <style:style style:name="TableColumn3" style:family="table-column">
      <style:table-column-properties style:column-width="0.7291in"/>
    </style:style>
    <style:style style:name="TableColumn4" style:family="table-column">
      <style:table-column-properties style:column-width="1.2604in"/>
    </style:style>
    <style:style style:name="TableColumn5" style:family="table-column">
      <style:table-column-properties style:column-width="0.7368in"/>
    </style:style>
    <style:style style:name="TableColumn6" style:family="table-column">
      <style:table-column-properties style:column-width="0.6187in"/>
    </style:style>
    <style:style style:name="TableColumn7" style:family="table-column">
      <style:table-column-properties style:column-width="0.6416in"/>
    </style:style>
    <style:style style:name="TableColumn8" style:family="table-column">
      <style:table-column-properties style:column-width="0.45in"/>
    </style:style>
    <style:style style:name="TableColumn9" style:family="table-column">
      <style:table-column-properties style:column-width="0.1569in"/>
    </style:style>
    <style:style style:name="TableColumn10" style:family="table-column">
      <style:table-column-properties style:column-width="0.0805in"/>
    </style:style>
    <style:style style:name="TableColumn11" style:family="table-column">
      <style:table-column-properties style:column-width="0.0041in"/>
    </style:style>
    <style:style style:name="TableColumn12" style:family="table-column">
      <style:table-column-properties style:column-width="0.9937in"/>
    </style:style>
    <style:style style:name="TableColumn13" style:family="table-column">
      <style:table-column-properties style:column-width="1.0222in"/>
    </style:style>
    <style:style style:name="Table1" style:family="table" style:master-page-name="MP0">
      <style:table-properties style:width="7.4361in" fo:margin-left="0in" table:align="left"/>
    </style:style>
    <style:style style:name="TableRow14" style:family="table-row">
      <style:table-row-properties style:min-row-height="0.3694in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break-before="page" fo:text-align="center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27" style:family="table-row">
      <style:table-row-properties style:min-row-height="0.3694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letter-kerning="fals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42" style:family="table-row">
      <style:table-row-properties style:min-row-height="0.4208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2131in" fo:text-indent="-0.2131in">
        <style:tab-stops/>
      </style:paragraph-properties>
      <style:text-properties style:font-name="標楷體" style:font-name-asian="標楷體" style:font-size-complex="11pt"/>
    </style:style>
    <style:style style:name="TableRow54" style:family="table-row">
      <style:table-row-properties style:min-row-height="0.562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widows="2" fo:orphans="2"/>
      <style:text-properties style:letter-kerning="false"/>
    </style:style>
    <style:style style:name="TableRow63" style:family="table-row">
      <style:table-row-properties style:min-row-height="0.3833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fo:widows="2" fo:orphans="2"/>
      <style:text-properties style:letter-kerning="false"/>
    </style:style>
    <style:style style:name="TableRow79" style:family="table-row">
      <style:table-row-properties style:min-row-height="0.3208in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377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Row113" style:family="table-row">
      <style:table-row-properties style:min-row-height="0.5583in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25" style:family="table-row">
      <style:table-row-properties style:min-row-height="0.5583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7" style:parent-style-name="內文" style:family="paragraph">
      <style:paragraph-properties fo:widows="2" fo:orphans="2" fo:line-height="150%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34" style:family="table-row">
      <style:table-row-properties style:min-row-height="0.25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1" style:family="table-row">
      <style:table-row-properties style:min-row-height="1.4097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min-row-height="0.2534in"/>
    </style:style>
    <style:style style:name="TableCell1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justify">
        <style:tab-stops>
          <style:tab-stop style:type="left" style:position="1.7923in"/>
        </style:tab-stops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6" style:parent-style-name="內文" style:family="paragraph">
      <style:paragraph-properties fo:widows="2" fo:orphans="2" style:snap-to-layout-grid="false" fo:text-align="justify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2" style:parent-style-name="內文" style:family="paragraph">
      <style:paragraph-properties fo:widows="2" fo:orphans="2" style:snap-to-layout-grid="false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8" style:parent-style-name="內文" style:family="paragraph">
      <style:paragraph-properties fo:widows="2" fo:orphans="2" style:snap-to-layout-grid="false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73" style:family="table-row">
      <style:table-row-properties style:min-row-height="0.8215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name-complex="新細明體" style:letter-kerning="false"/>
    </style:style>
    <style:style style:name="TableRow178" style:family="table-row">
      <style:table-row-properties style:min-row-height="0.2916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P183" style:parent-style-name="內文" style:family="paragraph">
      <style:text-properties style:font-name="標楷體" style:font-name-asian="標楷體" style:font-name-complex="新細明體" style:letter-kerning="false"/>
    </style:style>
    <style:style style:name="TableRow184" style:family="table-row">
      <style:table-row-properties style:min-row-height="0.2743in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新細明體" style:font-name-complex="新細明體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新細明體" style:font-name-complex="新細明體" style:letter-kerning="false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02" style:family="table-row">
      <style:table-row-properties style:min-row-height="0.6666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07" style:family="table-row">
      <style:table-row-properties style:min-row-height="0.4597in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8" style:family="table-row">
      <style:table-row-properties style:min-row-height="0.384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1" style:family="table-row">
      <style:table-row-properties style:min-row-height="0.4305in"/>
    </style:style>
    <style:style style:name="TableCell222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建大</text:span><text:span text:style-name="T18">文化教育基金會</text:span><text:span text:style-name="T19">11</text:span><text:span text:style-name="T20">4</text:span><text:span text:style-name="T21">年</text:span><text:span text:style-name="T22">雲林縣</text:span><text:span text:style-name="T23">優秀自強</text:span><text:span text:style-name="T24">學生</text:span><text:span text:style-name="T25">獎學金</text:span><text:span text:style-name="T26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生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6">
            <text:p text:style-name="P37"><text:span text:style-name="T38">編號：</text:span><text:span text:style-name="T39">( <text:s text:c="8"/>)</text:span><text:span text:style-name="T40">申請學校勿</text:span><text:span text:style-name="T41">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就讀學校</text:p>
          </table:table-cell>
          <table:table-cell table:style-name="TableCell45">
            <text:p text:style-name="P46">校名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rows-spanned="3">
            <text:p text:style-name="P50"><text:span text:style-name="T51">申請組別</text:span></text:p>
          </table:table-cell>
          <table:table-cell table:style-name="TableCell52" table:number-columns-spanned="5" table:number-rows-spanned="3">
            <text:p text:style-name="P53">大專組<text:s/>(含院校)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學制科系</text:p>
          </table:table-cell>
          <table:table-cell table:style-name="TableCell58" table:number-columns-spanned="4">
            <text:p text:style-name="P59">年制 <text:s text:c="3"/>年級 <text:s/>□日間部 <text:s/>□夜間部</text:p>
            <text:p text:style-name="P60">系(科)( <text:s text:c="2"/>年 <text:s/>月入學)</text:p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身分證</text:span><text:span text:style-name="T67"><text:s text:c="6"/></text:span><text:span text:style-name="T68">字</text:span><text:span text:style-name="T69"><text:s text:c="3"/></text:span><text:span text:style-name="T70">號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出生日期</text:p>
          </table:table-cell>
          <table:table-cell table:style-name="TableCell75" table:number-columns-spanned="2">
            <text:p text:style-name="P76"><text:s text:c="3"/>年 <text:s text:c="2"/>月 <text:s/>日</text:p>
          </table: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是否享有</text:span><text:span text:style-name="T83"><text:s text:c="5"/></text:span><text:span text:style-name="T84">公費待遇</text:span></text:p>
          </table:table-cell>
          <table:table-cell table:style-name="TableCell85" table:number-columns-spanned="5">
            <text:p text:style-name="P86"><text:span text:style-name="T87">□已領受公費待遇或其他獎學金</text:span><text:span text:style-name="T88"><text:line-break/>□未領受公費待遇或其他獎學金</text:span><text:span text:style-name="T89"><text:s text:c="63"/>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前學年成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戶籍地址</text:p>
          </table:table-cell>
          <table:table-cell table:style-name="TableCell95" table:number-columns-spanned="5">
            <text:p text:style-name="P96">於截止申請日設籍雲林縣<text:s text:c="2"/>□已滿1年<text:s text:c="2"/>□未滿1年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>學業<text:s/></text:p>
            <text:p text:style-name="P102"><text:span text:style-name="T103">(</text:span><text:span text:style-name="T104">智育</text:span><text:span text:style-name="T105">)</text:span><text:span text:style-name="T106"><text:s text:c="11"/></text:span></text:p>
          </table:table-cell>
          <table:covered-table-cell/>
          <table:table-cell table:style-name="TableCell107">
            <text:p text:style-name="P108">操行(德育)<text:s/><text:s text:c="16"/></text:p>
            <text:p text:style-name="P109"><text:span text:style-name="T110">依辦法第</text:span><text:span text:style-name="T111">2</text:span><text:span text:style-name="T112">條</text:span></text:p>
          </table:table-cell>
        </table:table-row>
        <table:table-row table:style-name="TableRow113">
          <table:table-cell table:style-name="TableCell114" table:number-rows-spanned="2">
            <text:p text:style-name="P115">連絡方式</text:p>
          </table:table-cell>
          <table:table-cell table:style-name="TableCell116" table:number-columns-spanned="5" table:number-rows-spanned="2">
            <text:p text:style-name="P117">連絡電話： <text:s text:c="9"/><text:s text:c="2"/>手機號碼：<text:line-break/>Email:</text:p>
            <text:p text:style-name="P118">聯絡地址：<text:s/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上學期</text:p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下學期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2">
            <text:p text:style-name="P136">家庭經濟狀況概述</text:p>
          </table:table-cell>
          <table:table-cell table:style-name="TableCell137" table:number-columns-spanned="4">
            <text:p text:style-name="P138">父： <text:s text:c="11"/>□存□殁 <text:s/>職業： <text:s text:c="5"/></text:p>
          </table:table-cell>
          <table:covered-table-cell/>
          <table:covered-table-cell/>
          <table:covered-table-cell/>
          <table:table-cell table:style-name="TableCell139" table:number-columns-spanned="7">
            <text:p text:style-name="P140">母： <text:s text:c="11"/>□存□殁 <text:s/>職業：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11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繳附證件</text:p>
          </table:table-cell>
          <table:table-cell table:style-name="TableCell154" table:number-columns-spanned="7" table:number-rows-spanned="2">
            <text:p text:style-name="P155">□獎學金申請書。 <text:s/>□學生證影本或□在學證明書。</text:p>
            <text:p text:style-name="P156"><text:span text:style-name="T157">□前一學年學業成績証明書（單）正本。</text:span><text:span text:style-name="T158">(上</text:span><text:span text:style-name="T159">、</text:span><text:span text:style-name="T160">下學期)</text:span></text:p>
            <text:p text:style-name="P161">□六個月內戶籍謄本正本。(勿附戶口名簿)</text:p>
            <text:p text:style-name="P162"><text:span text:style-name="T163">清寒證明種類</text:span><text:span text:style-name="T164">：(勿附村里長證明)</text:span><text:span text:style-name="T165"><text:line-break/>□低收入戶證明 <text:s text:c="2"/>□中低收入戶證明</text:span><text:span text:style-name="T166"><text:line-break/>□</text:span><text:span text:style-name="T167">學校證明(由學校證明家境狀況而推薦，學業上或課外活動有特殊</text:span></text:p>
            <text:p text:style-name="P168"><text:span text:style-name="T169"><text:s text:c="2"/>表現者可納入加分重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學校審查意見</text:p>
            <text:p text:style-name="P172">(請蓋辦理單位戳章)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 table:number-rows-spanned="2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申請學生</text:p>
          </table:table-cell>
          <table:table-cell table:style-name="TableCell181" table:number-columns-spanned="7">
            <text:p text:style-name="P182">簽（蓋）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<text:s/>學 <text:s/>校<text:line-break/><text:s/>辦 <text:s/>理</text:p>
          </table:table-cell>
          <table:table-cell table:style-name="TableCell187" table:number-columns-spanned="7" table:number-rows-spanned="2">
            <text:p text:style-name="P188"><text:span text:style-name="T189">承辦單位及人員</text:span><text:span text:style-name="T190">(</text:span><text:span text:style-name="T191">核章</text:span><text:span text:style-name="T192">) <text:s text:c="14"/></text:span><text:span text:style-name="T193">聯絡電話：</text:span><text:span text:style-name="T194"><text:line-break/></text:span><text:span text:style-name="T195">學校地址</text:span><text:span text:style-name="T196">：</text:span></text:p>
            <text:p text:style-name="P197"><text:span text:style-name="T198"><draw:custom-shape svg:x="2.29514in" svg:y="0.22361in" svg:width="2.475in" svg:height="1.78333in" draw:z-index="251661824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9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審查小組意見（學校勿填)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 table:number-rows-spanned="2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校長</text:p>
          </table:table-cell>
          <table:table-cell table:style-name="TableCell210" table:number-columns-spanned="7">
            <text:p text:style-name="P211"><text:span text:style-name="T212"><text:s text:c="22"/>核章</text:span><text:span text:style-name="T213"><text:s text:c="12"/></text:span><text:span text:style-name="T214"><text:s/></text:span><text:span text:style-name="T215">校印</text:span><text:span text:style-name="T216">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2">
            <text:p text:style-name="P220">中 <text:s/>華 <text:s/>民 <text:s/>國<text:s text:c="4"/><text:s/>年<text:s text:c="4"/><text:s/>月<text:s text:c="3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2">
            <text:p text:style-name="P223"><text:span text:style-name="T224"><text:s text:c="2"/></text:span><text:span text:style-name="T225">附註：一、本申請書各欄均應逐項詳填，如有遺漏或手續不全則不予審查。</text:span><text:span text:style-name="T226"><text:line-break/></text:span><text:span text:style-name="T227"><text:s text:c="2"/></text:span><text:span text:style-name="T228"><text:s text:c="6"/></text:span><text:span text:style-name="T229">二、各項手續辦妥後由就讀學校彙轉，個人申請概不受理。</text:span><text:span text:style-name="T230"><text:line-break/></text:span><text:span text:style-name="T231"><text:s text:c="2"/></text:span><text:span text:style-name="T232"><text:s text:c="6"/></text:span><text:span text:style-name="T233">三、學校審查意見請力求確實，並於審查後於申請書</text:span><text:span text:style-name="T234">正下</text:span><text:span text:style-name="T235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雲林縣      學年度第    學期清寒優秀學生獎學金申請書</dc:title>
    <meta:initial-creator>123</meta:initial-creator>
    <dc:creator>黃珮欣</dc:creator>
    <meta:creation-date>2025-11-24T04:19:00Z</meta:creation-date>
    <dc:date>2025-11-24T04:19:00Z</dc:date>
    <meta:print-date>2024-08-20T06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2" meta:row-count="7" meta:non-whitespace-character-count="872"/>
  </office:meta>
</office:document-meta>
</file>