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ableColumn11" style:family="table-column">
      <style:table-column-properties style:column-width="1.1583in"/>
    </style:style>
    <style:style style:name="TableColumn12" style:family="table-column">
      <style:table-column-properties style:column-width="5.6486in"/>
    </style:style>
    <style:style style:name="Table10" style:family="table">
      <style:table-properties style:width="6.8069in" fo:margin-left="0in" table:align="left"/>
    </style:style>
    <style:style style:name="TableRow13" style:family="table-row">
      <style:table-row-properties style:min-row-height="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4.06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ableRow44" style:family="table-row">
      <style:table-row-properties style:min-row-height="1.16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建大文化教育基金會</text:span><text:span text:style-name="T3">114年</text:span><text:span text:style-name="T4">雲林縣</text:span><text:span text:style-name="T5">優秀自強學生獎學金</text:span></text:p>
      <text:p text:style-name="P6"><text:span text:style-name="T7">學 <text:s/>校 <text:s/>推 <text:s/>薦 <text:s/>函</text:span><text:span text:style-name="T8"><draw:frame draw:z-index="251658752" draw:id="id0" draw:style-name="a0" draw:name="Text Box 2" text:anchor-type="paragraph" svg:x="3.87014in" svg:y="0.49028in" svg:width="2.85139in" svg:height="2.02639in" style:rel-width="scale" style:rel-height="scale"><draw:text-box><text:p text:style-name="內文"><text:s text:c="13"/></text:p><text:p text:style-name="內文"/><text:p text:style-name="內文"/><text:p text:style-name="內文"><text:s text:c="13"/><text:span text:style-name="T9">校印</text:span></text:p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就讀學校</text:p>
            <text:p text:style-name="P21"><text:span text:style-name="T22">科系</text:span><text:span text:style-name="T23">、</text:span><text:span text:style-name="T24">年級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生家庭</text:p>
            <text:p text:style-name="P30">生活情況 相關說明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內文"><text:span text:style-name="T40">推薦人簽名</text:span><text:span text:style-name="T41">：</text:span><text:span text:style-name="T42"><text:s text:c="15"/>推薦人是申請學生的</text:span><text:span text:style-name="T43">：</text:span></text:p>
          </table:table-cell>
        </table:table-row>
        <table:table-row table:style-name="TableRow44">
          <table:table-cell table:style-name="TableCell45">
            <text:p text:style-name="P46">學校辦理單位審查意見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附註：本證明各欄應本行為事實記錄，</text:span><text:span text:style-name="T53">學業上或課外活動有特殊表現為審查重點</text:span><text:span text:style-name="T54">。(</text:span><text:span text:style-name="T55">輔</text:span></text:p>
            <text:p text:style-name="P56"><text:span text:style-name="T57"><text:s text:c="6"/></text:span><text:span text:style-name="T58">以相關資料佐證為佳</text:span><text:span text:style-name="T59">)，學校審查請力求確實，並於審查後於申請書右上角處</text:span></text:p>
            <text:p text:style-name="P60"><text:span text:style-name="T61"><text:s text:c="6"/>加</text:span><text:span text:style-name="T62">蓋學校關防(或戳記)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ta[謝香如]</meta:initial-creator>
    <dc:creator>黃珮欣</dc:creator>
    <meta:creation-date>2025-09-01T03:20:00Z</meta:creation-date>
    <dc:date>2025-09-01T03:20:00Z</dc:date>
    <meta:print-date>2025-08-21T03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