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1.5833in" style:use-optimal-column-width="false"/>
    </style:style>
    <style:style style:name="Table6" style:family="table">
      <style:table-properties style:width="10.8631in" fo:margin-left="0.0208in" table:align="left"/>
    </style:style>
    <style:style style:name="TableRow25" style:family="table-row">
      <style:table-row-properties style:min-row-height="0.3395in" style:use-optimal-row-height="false" fo:keep-together="always"/>
    </style:style>
    <style:style style:name="TableCell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416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416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4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416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625in" style:use-optimal-row-height="false" fo:keep-together="always"/>
    </style:style>
    <style:style style:name="TableCell4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1986in" style:use-optimal-row-height="false" fo:keep-together="always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4381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638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36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416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687in" style:use-optimal-row-height="false" fo:keep-together="always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416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3097in" style:use-optimal-row-height="false" fo:keep-together="always"/>
    </style:style>
    <style:style style:name="TableCell10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3" style:parent-style-name="預設段落字型" style:family="text">
      <style:text-properties style:font-name="華康隸書體W3" style:font-name-asian="華康隸書體W3" fo:font-size="11pt" style:font-size-asian="11pt"/>
    </style:style>
    <style:style style:name="T10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2736in" style:use-optimal-row-height="false" fo:keep-together="always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0743in" style:use-optimal-row-height="false" fo:keep-together="always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7923in" style:use-optimal-row-height="false" fo:keep-together="always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9229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P180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3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新竹市 <text:s text:c="2"/>學年度第 <text:s text:c="2"/>學期「清寒優秀學生獎學金」申請表 <text:s text:c="2"/></text:span><text:span text:style-name="T5"><text:s text:c="5"/>申請日期：中華民國 <text:s text:c="3"/>年 <text:s text:c="2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申請人姓名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list text:style-name="LFO1" text:continue-numbering="true">
              <text:list-item>
                <text:p text:style-name="P33">女</text:p>
              </text:list-item>
              <text:list-item>
                <text:p text:style-name="P34">男</text:p>
              </text:list-item>
            </text:list>
          </table:table-cell>
          <table:table-cell table:style-name="TableCell35">
            <text:p text:style-name="P36">校 <text:s/>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5">
            <text:p text:style-name="P43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2">
            <text:p text:style-name="P49">學制</text:p>
            <text:p text:style-name="P50">請打ˇ</text:p>
          </table:table-cell>
          <table:table-cell table:style-name="TableCell51" table:number-columns-spanned="5" table:number-rows-spanned="2">
            <text:list text:style-name="LFO1" text:continue-numbering="true">
              <text:list-item>
                <text:p text:style-name="P52">碩士班 □大學 □四技 □二技 □二專 □五專</text:p>
              </text:list-item>
            </text:list>
            <text:p text:style-name="P53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戶籍地址</text:p>
          </table:table-cell>
          <table:table-cell table:style-name="TableCell57" table:number-columns-spanned="11" table:number-rows-spanned="4">
            <text:p text:style-name="P58">戶 籍 所 在 地 住 址（設 籍 本 市 六 個 月 以 上）</text:p>
            <text:p text:style-name="P59"><text:s text:c="3"/>（設籍本市日期： <text:s text:c="6"/>年 <text:s text:c="11"/>月 <text:s text:c="10"/>日）</text:p>
            <text:p text:style-name="P60">新竹市 <text:s text:c="9"/>區 <text:s text:c="10"/>里 <text:s text:c="7"/>鄰 <text:s text:c="11"/>路（街）</text:p>
            <text:p text:style-name="P61"/>
            <text:p text:style-name="P62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科系</text:p>
            <text:p text:style-name="P70">請打ˇ</text:p>
          </table:table-cell>
          <table:table-cell table:style-name="TableCell71" table:number-columns-spanned="5">
            <text:p text:style-name="P72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年級</text:p>
          </table:table-cell>
          <table:table-cell table:style-name="TableCell78" table:number-columns-spanned="5">
            <text:p text:style-name="P79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校址</text:p>
          </table:table-cell>
          <table:table-cell table:style-name="TableCell85" table:number-columns-spanned="5" table:number-rows-spanned="2">
            <text:p text:style-name="P86">郵遞區號 □ □ □-□ □</text:p>
            <text:p text:style-name="P87"><text:s text:c="10"/>（縣）市 <text:s text:c="8"/>區 <text:s text:c="10"/>里</text:p>
            <text:p text:style-name="P88"><text:s text:c="12"/>鄰 <text:s text:c="11"/>路（街） <text:s text:c="5"/>巷</text:p>
            <text:p text:style-name="P89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  <text:p text:style-name="P93">聯絡電話</text:p>
          </table:table-cell>
          <table:table-cell table:style-name="TableCell94" table:number-columns-spanned="11">
            <text:p text:style-name="P95"><text:s text:c="2"/>在校：</text:p>
            <text:p text:style-name="P96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<text:span text:style-name="T102">粗 黑</text:span><text:span text:style-name="T103"><text:s/></text:span><text:span text:style-name="T104">框 以 外</text:span><text:span text:style-name="T105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獎學金</text:p>
            <text:p text:style-name="P108">承辦人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電話</text:p>
          </table:table-cell>
          <table:table-cell table:style-name="TableCell113" table:number-columns-spanned="2">
            <text:p text:style-name="P114">（ <text:s text:c="3"/>）</text:p>
          </table:table-cell>
          <table:covered-table-cell/>
        </table:table-row>
        <table:table-row table:style-name="TableRow115">
          <table:table-cell table:style-name="TableCell116" table:number-columns-spanned="10">
            <text:p text:style-name="P117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成績證明核章</text:p>
          </table:table-cell>
          <table:covered-table-cell/>
          <table:table-cell table:style-name="TableCell120" table:number-rows-spanned="3">
            <text:p text:style-name="P121">家境清寒證明人核章(亦可檢附里長證明書)</text:p>
          </table:table-cell>
          <table:table-cell table:style-name="TableCell122">
            <text:p text:style-name="P123">學務主任</text:p>
            <text:p text:style-name="P124">（學務長）</text:p>
          </table:table-cell>
          <table:table-cell table:style-name="TableCell125">
            <text:p text:style-name="P126">導 <text:s text:c="3"/>師</text:p>
          </table:table-cell>
          <table:table-cell table:style-name="TableCell127" table:number-columns-spanned="2" table:number-rows-spanned="3">
            <text:p text:style-name="P128">該生未享有公費或領取政府其他獎學金</text:p>
          </table:table-cell>
          <table:covered-table-cell/>
          <table:table-cell table:style-name="TableCell129">
            <text:p text:style-name="P130">證明核章</text:p>
          </table:table-cell>
        </table:table-row>
        <table:table-row table:style-name="TableRow131">
          <table:table-cell table:style-name="TableCell132" table:number-columns-spanned="4">
            <text:p text:style-name="P133">學業成績</text:p>
          </table:table-cell>
          <table:covered-table-cell/>
          <table:covered-table-cell/>
          <table:covered-table-cell/>
          <table:table-cell table:style-name="TableCell134">
            <text:p text:style-name="P135">操行成績</text:p>
          </table:table-cell>
          <table:table-cell table:style-name="TableCell136" table:number-columns-spanned="3">
            <text:p text:style-name="P137">體育成績</text:p>
          </table:table-cell>
          <table:covered-table-cell/>
          <table:covered-table-cell/>
          <table:table-cell table:style-name="TableCell138" table:number-columns-spanned="2">
            <text:p text:style-name="P139">班排名</text:p>
          </table:table-cell>
          <table:covered-table-cell/>
          <table:table-cell table:style-name="TableCell140" table:number-columns-spanned="2" table:number-rows-spanned="2">
            <text:p text:style-name="P141">(學校章)</text:p>
          </table:table-cell>
          <table:covered-table-cell/>
          <table:covered-table-cell>
            <text:p text:style-name="P142"/>
          </table:covered-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18">
            <text:p text:style-name="P167"><text:s text:c="15"/>謹 <text:s/>呈</text:p>
            <text:p text:style-name="P168">新 <text:s text:c="3"/>竹 <text:s text:c="3"/>市 <text:s text:c="4"/>政 <text:s text:c="4"/>府</text:p>
            <text:p text:style-name="P169"><text:s text:c="64"/>申請人： <text:s text:c="29"/>簽章</text:p>
            <text:p text:style-name="P170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新竹市政府</text:p>
            <text:p text:style-name="P174">審查結果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12">
            <text:p text:style-name="P178">□ 核符請領資格</text:p>
            <text:p text:style-name="P179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注意事項：◎</text:span><text:span text:style-name="T182">高中請務必填寫學業成績、體育成績及班排名欄位，大學、碩士班請務必填學業成績及操行成績欄位。<text:s/></text:span></text:p>
      <text:p text:style-name="P183"><text:span text:style-name="T184"><text:s text:c="11"/>◎</text:span><text:span text:style-name="T185">高中：</text:span><text:span text:style-name="T186">視申請者之學期學業成績班級排名，依序錄取五十名(日校四七名、夜校三名)。班排名相同者以學業成績高者為優先，成績相同時，以體育成績高者為優先，分數仍相同時由本府決定。</text:span></text:p>
      <text:p text:style-name="P187"><text:span text:style-name="T188"><text:s text:c="9"/></text:span><text:span text:style-name="T189">◎</text:span><text:span text:style-name="T190">大學、碩士班：</text:span><text:span text:style-name="T191">以學業成績(70%)、操行成績(30%)二項平均成績最高者依次錄取。成績相同時，以學業成績高者為優先，分數仍相同時由本府決定。</text:span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黃珮欣</dc:creator>
    <meta:creation-date>2026-02-26T09:10:00Z</meta:creation-date>
    <dc:date>2026-02-26T09:10:00Z</dc:date>
    <meta:print-date>2026-02-26T09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