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4" style:family="table">
      <style:table-properties style:width="7.075in" fo:margin-left="-0.0555in" table:align="left"/>
    </style:style>
    <style:style style:name="TableRow15" style:family="table-row">
      <style:table-row-properties style:min-row-height="0.54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7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4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0465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0465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0465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486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473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1.9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6701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P185" style:parent-style-name="Textbody" style:family="paragraph">
      <style:paragraph-properties style:line-break="normal" fo:text-align="end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5694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2527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清單段落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list-style-name="LFO1" style:family="paragraph"/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114學年度第2學期清寒優秀學生獎學金申請表</text:span><text:span text:style-name="T3">(附表1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就讀學校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學 <text:s/>制</text:p>
          </table:table-cell>
          <table:covered-table-cell/>
          <table:table-cell table:style-name="TableCell35" table:number-columns-spanned="3">
            <text:p text:style-name="P36">□國中</text:p>
            <text:p text:style-name="P37">□高中職(含五專前三年)</text:p>
            <text:p text:style-name="Textbody"><text:span text:style-name="T38">□大專(含五專四.五年級)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就讀科系</text:p>
            <text:p text:style-name="P42">(國中免填)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就讀班級 <text:s/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9">
            <text:p text:style-name="P51">學期成績</text:p>
          </table:table-cell>
          <table:table-cell table:style-name="TableCell52" table:number-columns-spanned="3">
            <text:p text:style-name="P53">國中</text:p>
          </table:table-cell>
          <table:covered-table-cell/>
          <table:covered-table-cell/>
          <table:table-cell table:style-name="TableCell54" table:number-columns-spanned="4">
            <text:p text:style-name="P55">高中職(含五專前三年)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大專(含五專四.五年級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語文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期成績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4">
            <text:p text:style-name="P69">學期成績</text:p>
          </table:table-cell>
          <table:table-cell table:style-name="TableCell70" table:number-rows-spanned="4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數學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體育成績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社會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 table:number-rows-spanned="6">
            <text:p text:style-name="P91">德行成績</text:p>
            <text:p text:style-name="P92">(無此項成績者以獎懲、日常生活綜合表現、服務學習紀錄或特殊不良表現等項目核定)</text:p>
          </table:table-cell>
          <table:covered-table-cell/>
          <table:table-cell table:style-name="TableCell93" table:number-columns-spanned="2" table:number-rows-spanned="6">
            <text:p text:style-name="P94"/>
          </table: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自然科學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藝術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table-cell table:style-name="TableCell115" table:number-rows-spanned="4">
            <text:p text:style-name="P116">操行成績</text:p>
          </table:table-cell>
          <table:table-cell table:style-name="TableCell117" table:number-rows-spanned="4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健康與體育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科技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綜合活動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學生</text:p>
            <text:p text:style-name="P152">戶籍地址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生</text:p>
            <text:p text:style-name="P158">聯絡電話</text:p>
          </table:table-cell>
          <table:table-cell table:style-name="TableCell159" table:number-columns-spanned="9">
            <text:p text:style-name="P16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長姓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職業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年齡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境概述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 table:number-rows-spanned="3">
            <text:p text:style-name="P181">本校已查證:</text:p>
            <text:p text:style-name="P182">(1)該生在本申請表所列各項資料屬實</text:p>
            <text:p text:style-name="P183">(2)設籍新竹縣6個月以上無誤</text:p>
            <text:p text:style-name="P184">(3)學生家境狀況確屬清寒。</text:p>
            <text:p text:style-name="P185"><text:span text:style-name="T186"><text:s/></text:span><text:span text:style-name="T187"><text:s text:c="30"/></text:span></text:p>
            <text:p text:style-name="P188"><text:span text:style-name="T189">(請肄業學校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4"><text:s/></text:span><text:span text:style-name="T195"><text:s/>申請日期: <text:s text:c="3"/>年 <text:s text:c="4"/>月 <text:s text:c="3"/>日</text:span></text:p>
      <text:p text:style-name="P196">填表需知:</text:p>
      <text:list text:style-name="LFO1" text:continue-numbering="true">
        <text:list-item>
          <text:p text:style-name="P197"><text:span text:style-name="T198">申請時請檢具(1)申請書、(2)前學期成績單、(3)戶口名簿影本、(4)清寒證明，由村里長開具，或由肄業學校承辦單位主管核章證明，一併彙送。</text:span></text:p>
        </text:list-item>
        <text:list-item>
          <text:p text:style-name="P199"><text:span text:style-name="T200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草案修正條文對照表</dc:title>
    <meta:initial-creator>K401</meta:initial-creator>
    <dc:creator>黃珮欣</dc:creator>
    <meta:creation-date>2026-02-26T09:07:00Z</meta:creation-date>
    <dc:date>2026-02-26T09:07:00Z</dc:date>
    <meta:print-date>2026-02-26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