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3" style:family="table-row">
      <style:table-row-properties style:min-row-height="0.7368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4" style:family="table-row">
      <style:table-row-properties style:min-row-height="0.376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777in"/>
    </style:style>
    <style:style style:name="TableRow145" style:family="table-row">
      <style:table-row-properties style:min-row-height="0.3722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8" style:family="table-row">
      <style:table-row-properties style:min-row-height="0.474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7" style:family="table-row">
      <style:table-row-properties style:min-row-height="0.3819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8" style:family="table-row">
      <style:table-row-properties style:min-row-height="1.3319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indent="0.0972in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min-row-height="0.2652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1" style:parent-style-name="內文" style:family="paragraph">
      <style:paragraph-properties style:snap-to-layout-grid="false"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 style:min-row-height="0.7354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4" style:parent-style-name="內文" style:family="paragraph">
      <style:paragraph-properties style:snap-to-layout-grid="false" fo:text-align="center" fo:text-indent="0.1944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6" style:family="table-row">
      <style:table-row-properties style:min-row-height="0.6597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0" style:family="table-row">
      <style:table-row-properties style:min-row-height="0.6694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9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3<text:s/></text:span><text:span text:style-name="T17">學年度第</text:span><text:span text:style-name="T18">2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 text:c="4"/></text:span><text:span text:style-name="T109">月</text:span><text:span text:style-name="T110">(</text:span><text:span text:style-name="T111">請依戶籍資料填寫申請人設籍本市之年月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家境現狀陳述</text:p>
            <text:p text:style-name="內文"><text:span text:style-name="T116">(</text:span><text:span text:style-name="T117">例如</text:span><text:span text:style-name="T118">:</text:span><text:span text:style-name="T119">家中經濟來源？家庭成員現況與職業？</text:span><text:span text:style-name="T120">)</text:span></text:p>
          </table:table-cell>
          <table:table-cell table:style-name="TableCell12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□低收入戶<text:s text:c="2"/>□中低收入戶</text:p>
            <text:p text:style-name="P124">□特殊境遇家庭</text:p>
            <text:p text:style-name="P125">(勾選上列身分須附證明或公文)<text:s/></text:p>
            <text:p text:style-name="P126"><text:span text:style-name="T127">□</text:span><text:span text:style-name="T128">家庭年所得</text:span><text:span text:style-name="T129">50</text:span><text:span text:style-name="T130">萬元以下</text:span><text:span text:style-name="T131">(</text:span><text:span text:style-name="T132">須附國稅局開立最近一年度綜合所得稅各類所得資料清單</text:span><text:span text:style-name="T133">)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<text:span text:style-name="T137">就讀學校</text:span></text:p>
          </table:table-cell>
          <table:table-cell table:style-name="TableCell138">
            <text:p text:style-name="P139"><text:span text:style-name="T140">校</text:span><text:span text:style-name="T141"><text:s text:c="7"/></text:span><text:span text:style-name="T142">名</text:span>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大學校院及專科學校</text:span><text:span text:style-name="T149">(</text:span><text:span text:style-name="T150">含五年制專科學校四、五年級</text:span><text:span text:style-name="T151">)</text:span><text:span text:style-name="T152">組</text:span></text:p>
          </table:table-cell>
          <table:table-cell table:style-name="TableCell153" table:number-columns-spanned="7">
            <text:p text:style-name="P154"><text:span text:style-name="T155">學系（科）</text:span><text:span text:style-name="T156"><text:s text:c="9"/></text:span><text:span text:style-name="T15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高級中等學校及五年制專科學校一至三年級組</text:span></text:p>
          </table:table-cell>
          <table:table-cell table:style-name="TableCell162" table:number-columns-spanned="7">
            <text:p text:style-name="P163"><text:span text:style-name="T164">科</text:span><text:span text:style-name="T165"><text:s text:c="17"/></text:span><text:span text:style-name="T16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詳細校</text:span><text:span text:style-name="T171">址</text:span></text:p>
          </table:table-cell>
          <table:table-cell table:style-name="TableCell172" table:number-columns-spanned="2">
            <text:p text:style-name="P173"><text:span text:style-name="T174"><text:s/></text:span></text:p>
          </table:table-cell>
          <table:covered-table-cell/>
          <table:table-cell table:style-name="TableCell175" table:number-columns-spanned="5">
            <text:p text:style-name="P176"><text:span text:style-name="T177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2">
            <text:p text:style-name="P180">前學期成績</text:p>
            <text:p text:style-name="P181"><text:span text:style-name="T182">(</text:span><text:span text:style-name="T183">總平均</text:span><text:span text:style-name="T184">)</text:span></text:p>
          </table:table-cell>
          <table:covered-table-cell/>
          <table:table-cell table:style-name="TableCell185" table:number-rows-spanned="2">
            <text:p text:style-name="P186"/>
          </table:table-cell>
          <table:table-cell table:style-name="TableCell187" table:number-columns-spanned="5">
            <text:p text:style-name="P188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<text:s/>□有曠課</text:p>
            <text:p text:style-name="P191"><text:s/>□無曠課</text:p>
            <text:p text:style-name="P192">□本校無出缺勤紀錄<text:s/></text:p>
            <text:p text:style-name="P193"><text:span text:style-name="T194"><text:s text:c="2"/></text:span><text:span text:style-name="T195">證明</text:span><text:span text:style-name="T196">.</text:span><text:span text:style-name="T197">審查人請簽章</text:span><text:span text:style-name="T198">( <text:s text:c="16"/>)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5">
            <text:p text:style-name="P203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<text:s/>□<text:s/>有</text:p>
            <text:p text:style-name="內文"><text:span text:style-name="T206"><text:s/>□<text:s/></text:span><text:span text:style-name="T207">無</text:span></text:p>
          </table:table-cell>
        </table:table-row>
        <table:table-row table:style-name="TableRow208">
          <table:table-cell table:style-name="TableCell209" table:number-columns-spanned="2" table:number-rows-spanned="3">
            <text:p text:style-name="P210"><text:span text:style-name="T211">學校審查意見</text:span><text:span text:style-name="T212">(</text:span><text:span text:style-name="T213">請審查人核實勾選並簽章</text:span><text:span text:style-name="T214">)</text:span></text:p>
          </table:table-cell>
          <table:covered-table-cell/>
          <table:table-cell table:style-name="TableCell215">
            <text:p text:style-name="P216">審查意見：<text:s text:c="8"/></text:p>
            <text:p text:style-name="P217"><text:span text:style-name="T218">□</text:span><text:span text:style-name="T219">符合</text:span><text:span text:style-name="T220"><text:s text:c="2"/>□</text:span><text:span text:style-name="T221">不符合</text:span></text:p>
          </table:table-cell>
          <table:table-cell table:style-name="TableCell222" table:number-columns-spanned="6" table:number-rows-spanned="3">
            <text:p text:style-name="P223">（蓋學校印章或學校處室章）</text:p>
            <text:p text:style-name="P224"><text:span text:style-name="T225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covered-table-cell/>
          <table:table-cell table:style-name="TableCell227">
            <text:p text:style-name="P228"><text:span text:style-name="T229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/>
          <table:table-cell table:style-name="TableCell231">
            <text:p text:style-name="P232"><text:span text:style-name="T233"><text:s text:c="4"/></text:span><text:span text:style-name="T234">年</text:span><text:span text:style-name="T235"><text:s text:c="3"/></text:span><text:span text:style-name="T236">月</text:span><text:span text:style-name="T237"><text:s text:c="3"/></text:span><text:span text:style-name="T238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黃珮欣</dc:creator>
    <meta:creation-date>2025-02-14T04:05:00Z</meta:creation-date>
    <dc:date>2025-02-14T04:05:00Z</dc:date>
    <meta:print-date>2023-07-21T03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3" meta:row-count="4" meta:non-whitespace-character-count="548"/>
  </office:meta>
</office:document-meta>
</file>