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1333in" style:use-optimal-column-width="false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Textbody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4513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790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Textbody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4333in" fo:margin-bottom="0.3097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3">-</text:span><text:span text:style-name="T4"><text:page-number text:fixed="false">2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黃珮欣</dc:creator>
    <meta:creation-date>2025-02-14T02:49:00Z</meta:creation-date>
    <dc:date>2025-02-14T02:49:00Z</dc:date>
    <meta:print-date>2018-12-27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