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652in"/>
    </style:style>
    <style:style style:name="TableColumn5" style:family="table-column">
      <style:table-column-properties style:column-width="0.5263in"/>
    </style:style>
    <style:style style:name="TableColumn6" style:family="table-column">
      <style:table-column-properties style:column-width="0.8284in"/>
    </style:style>
    <style:style style:name="TableColumn7" style:family="table-column">
      <style:table-column-properties style:column-width="1.5909in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1.9576in"/>
    </style:style>
    <style:style style:name="Table3" style:family="table">
      <style:table-properties style:width="7.0791in" fo:margin-left="0in" table:align="left"/>
    </style:style>
    <style:style style:name="TableRow10" style:family="table-row">
      <style:table-row-properties style:min-row-height="0.506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91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2.73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2.481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藝術大學<text:s text:c="3"/><text:s text:c="3"/><text:s/>學年度學生社團負責人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（照片黏貼處）</text:p>
            <text:p text:style-name="P13"/>
            <text:p text:style-name="P14">1吋或2吋照片</text:p>
            <text:p text:style-name="P15">電子檔照片</text:p>
            <text:p text:style-name="P16"><text:span text:style-name="T17">（可用生活照，需可辨識清楚</text:span><text:span text:style-name="T18">，勿距離太遠</text:span><text:span text:style-name="T19">）</text:span>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英文姓名（與護照相同）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出生</text:p>
            <text:p text:style-name="P32">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系級</text:p>
            <text:p text:style-name="P43">（年級）</text:p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社團</text:p>
            <text:p text:style-name="P49">性質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5">
            <text:p text:style-name="P56">現在：</text:p>
            <text:p text:style-name="P57"/>
            <text:p text:style-name="P58">永久：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5">
            <text:p text:style-name="P64">手機：</text:p>
            <text:p text:style-name="P65"/>
            <text:p text:style-name="P66">宅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：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社團預定之幹部名單.（含手機）</text:p>
          </table:table-cell>
          <table:table-cell table:style-name="TableCell75" table:number-columns-spanned="5">
            <text:p text:style-name="P76">副社長： <text:s text:c="18"/>手機：</text:p>
            <text:p text:style-name="P77"/>
            <text:p text:style-name="P78">活 <text:s/>動： <text:s text:c="18"/>手機：</text:p>
            <text:p text:style-name="P79"/>
            <text:p text:style-name="P80">其 <text:s/>他： <text:s text:c="18"/>手機：</text:p>
            <text:p text:style-name="P81"/>
            <text:p text:style-name="P82"/>
            <text:p text:style-name="P83"/>
            <text:p text:style-name="P84"/>
            <text:p text:style-name="P85"/>
            <text:p text:style-name="P86">※請依社團組織章程之規定填寫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對本社團的認識與展望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95學年度學生社團指導老師資料表</dc:title>
    <dc:description/>
    <dc:subject/>
    <meta:initial-creator>t0147</meta:initial-creator>
    <dc:creator>馬忠良</dc:creator>
    <meta:creation-date>2025-11-11T08:16:00Z</meta:creation-date>
    <dc:date>2025-11-11T08:16:00Z</dc:date>
    <meta:print-date>2007-09-19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