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margin-left="0.0013in" fo:margin-right="-0.0368in">
        <style:tab-stops/>
      </style:paragraph-properties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3" style:family="table-column">
      <style:table-column-properties style:column-width="0.7625in"/>
    </style:style>
    <style:style style:name="TableColumn4" style:family="table-column">
      <style:table-column-properties style:column-width="1.6083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993in"/>
    </style:style>
    <style:style style:name="TableColumn9" style:family="table-column">
      <style:table-column-properties style:column-width="0.7263in"/>
    </style:style>
    <style:style style:name="Table2" style:family="table">
      <style:table-properties style:width="7.0659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75in" fo:margin-bottom="0.075in" fo:text-indent="0.0972in"/>
      <style:text-properties style:font-name-asian="標楷體" fo:font-size="14pt" style:font-size-asian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75in" fo:margin-bottom="0.075in" fo:text-indent="0.0972in"/>
      <style:text-properties style:font-name-asian="標楷體" fo:font-size="14pt" style:font-size-asian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75in" fo:margin-bottom="0.075in" fo:text-indent="0.097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75in" fo:margin-bottom="0.075in" fo:text-indent="0.0972in"/>
      <style:text-properties style:font-name-asian="標楷體" fo:font-size="14pt" style:font-size-asian="14pt"/>
    </style:style>
    <style:style style:name="TableRow32" style:family="table-row">
      <style:table-row-properties style:min-row-height="0.3895in" fo:keep-together="always"/>
    </style:style>
    <style:style style:name="TableCell3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75in" fo:margin-bottom="0.075in" fo:text-indent="0.09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font-weight="bold" style:font-weight-asian="bold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size-complex="12pt"/>
    </style:style>
    <style:style style:name="TableCell4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5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row-height="0.4333in"/>
    </style:style>
    <style:style style:name="TableCell6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4pt" style:font-size-asian="14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76" style:family="table-row">
      <style:table-row-properties style:row-height="0.433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91" style:family="table-row">
      <style:table-row-properties style:row-height="0.433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106" style:family="table-row">
      <style:table-row-properties style:row-height="0.433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121" style:family="table-row">
      <style:table-row-properties style:row-height="0.433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Row136" style:family="table-row">
      <style:table-row-properties style:row-height="0.4333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0pt" style:font-size-asian="10pt"/>
    </style:style>
    <style:style style:name="TableRow146" style:family="table-row">
      <style:table-row-properties style:min-row-height="2.4868in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fo:text-align="justify"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1666in" fo:margin-left="1in" fo:text-indent="-0.25in">
        <style:tab-stops>
          <style:tab-stop style:type="left" style:position="2.25in"/>
          <style:tab-stop style:type="left" style:position="3.375in"/>
          <style:tab-stop style:type="left" style:position="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line-height="0.1666in" fo:margin-left="1in" fo:text-indent="-0.25in">
        <style:tab-stops>
          <style:tab-stop style:type="left" style:position="2.25in"/>
          <style:tab-stop style:type="left" style:position="3.375in"/>
          <style:tab-stop style:type="left" style:position="5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line-height-at-least="0.1666in">
        <style:tab-stops>
          <style:tab-stop style:type="left" style:position="2.6284in"/>
          <style:tab-stop style:type="left" style:position="4.25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.1666in">
        <style:tab-stops>
          <style:tab-stop style:type="left" style:position="2.6215in"/>
          <style:tab-stop style:type="left" style:position="4.25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.1666in">
        <style:tab-stops>
          <style:tab-stop style:type="left" style:position="2.6215in"/>
          <style:tab-stop style:type="left" style:position="4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藝術大學○○○社團活動經費收支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一、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二、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三、活動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　（星期</text:span><text:span text:style-name="T27">　　　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四、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五、活動總經費</text:span><text:span text:style-name="T36">：</text:span><text:span text:style-name="T37">新台幣</text:span><text:span text:style-name="T38">　　　　　　　　　　</text:span><text:span text:style-name="T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收支摘要</text:p>
          </table:table-cell>
          <table:table-cell table:style-name="TableCell45">
            <text:p text:style-name="P46">數量/單位</text:p>
          </table:table-cell>
          <table:table-cell table:style-name="TableCell47">
            <text:p text:style-name="P48">收入金額(元)</text:p>
          </table:table-cell>
          <table:table-cell table:style-name="TableCell49">
            <text:p text:style-name="P50">支出金額(元)</text:p>
          </table:table-cell>
          <table:table-cell table:style-name="TableCell51">
            <text:p text:style-name="P52">餘額(元)</text:p>
          </table:table-cell>
          <table:table-cell table:style-name="TableCell53">
            <text:p text:style-name="P54"><text:span text:style-name="T55">發票</text:span><text:span text:style-name="T56">/</text:span><text:span text:style-name="T57">收據</text:span><text:span text:style-name="T58">編</text:span><text:span text:style-name="T59"><text:s text:c="3"/></text:span><text:span text:style-name="T60">號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總　　　　計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7">
            <text:p text:style-name="P148">----------------------------------------------------------------發票黏貼處----------------------------------------------------------------------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備註：</text:span><text:span text:style-name="T162">1</text:span><text:span text:style-name="T163">、本表以單次活動計畫經費收支登錄為原則。</text:span></text:p>
      <text:p text:style-name="P164"><text:s text:c="3"/>2、本表請與活動成果紀錄表合併檢附，並自行登錄於社團總帳冊內。</text:p>
      <text:p text:style-name="P165"><text:s text:c="3"/>3、本表如不敷使用，請自行影印並依序編頁合訂成冊。</text:p>
      <text:p text:style-name="P166"/>
      <text:p text:style-name="P167"/>
      <text:p text:style-name="P168"><text:span text:style-name="T169">社團負責人：</text:span><text:span text:style-name="T170"><text:tab/></text:span><text:span text:style-name="T171">總務：</text:span><text:span text:style-name="T172"><text:s text:c="13"/></text:span><text:span text:style-name="T173"><text:s text:c="2"/></text:span><text:span text:style-name="T174">指導老師</text:span><text:span text:style-name="T175">：</text:span><text:span text:style-name="T176"><text:s text:c="7"/></text:span><text:span text:style-name="T177"><text:s text:c="3"/></text:span><text:span text:style-name="T178"><text:s/></text:span><text:span text:style-name="T179"><text:s/></text:span><text:span text:style-name="T180"><text:s/></text:span><text:span text:style-name="T181"><text:s/></text:span></text:p>
      <text:p text:style-name="P182"/>
      <text:p text:style-name="P183"><text:span text:style-name="T184"><draw:frame draw:z-index="251657728" draw:id="id0" draw:style-name="a0" draw:name="Text Box 8" text:anchor-type="paragraph" svg:x="2.625in" svg:y="0.51319in" svg:width="1.875in" svg:height="0.25in" style:rel-width="scale" style:rel-height="scale"><draw:text-box><text:p text:style-name="內文"><text:span text:style-name="T185">第</text:span><text:span text:style-name="T186">　　</text:span><text:span text:style-name="T187">頁／合計</text:span><text:span text:style-name="T188">　　</text:span><text:span text:style-name="T189">頁</text:span></text:p></draw:text-box><svg:title/><svg:desc/></draw:frame></text:span><text:span text:style-name="T190">課指組承辦人：</text:span><text:span text:style-name="T191"><text:s text:c="15"/></text:span><text:span text:style-name="T192">課指組組長：</text:span><text:span text:style-name="T193"><text:s text:c="14"/></text:span><text:span text:style-name="T194"><text:s text:c="2"/></text:span><text:span text:style-name="T1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學生社團活動計畫書</dc:title>
    <dc:description/>
    <dc:subject/>
    <meta:initial-creator>shanchou</meta:initial-creator>
    <dc:creator>馬忠良</dc:creator>
    <meta:creation-date>2025-11-11T08:13:00Z</meta:creation-date>
    <dc:date>2025-11-11T08:13:00Z</dc:date>
    <meta:print-date>2005-01-26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