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0743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0.7166in"/>
    </style:style>
    <style:style style:name="TableColumn7" style:family="table-column">
      <style:table-column-properties style:column-width="0.9951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2in"/>
    </style:style>
    <style:style style:name="Table3" style:family="table">
      <style:table-properties style:width="7.075in" fo:margin-left="0in" table:align="left"/>
    </style:style>
    <style:style style:name="TableRow12" style:family="table-row">
      <style:table-row-properties style:min-row-height="0.737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7222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7166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540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469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502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488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67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48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2.4951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list-style-name="LFO1" style:family="paragraph">
      <style:text-properties style:font-name="標楷體" style:font-name-asian="標楷體"/>
    </style:style>
    <style:style style:name="P105" style:parent-style-name="內文" style:list-style-name="LFO1" style:family="paragraph"/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藝術大學<text:s text:c="3"/><text:s text:c="4"/>學年度學生社團指導老師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3">
            <text:p text:style-name="P14">（照片黏貼處）</text:p>
            <text:p text:style-name="P15"/>
            <text:p text:style-name="P16">1吋、2吋照片</text:p>
            <text:p text:style-name="P17">或電子照片</text:p>
          </table:table-cell>
          <table:covered-table-cell/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>
            <text:p text:style-name="P29">出生年月日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籍貫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>
            <text:p text:style-name="P39">身分證字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指導</text:p>
            <text:p text:style-name="P44">社團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戶籍地址</text:p>
            <text:p text:style-name="P55">(包括鄰、里)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 table:number-columns-spanned="3">
            <text:p text:style-name="P62">手機：</text:p>
            <text:p text:style-name="P63">宅：</text:p>
            <text:p text:style-name="P64">公：</text:p>
          </table:table-cell>
          <table:covered-table-cell/>
          <table:covered-table-cell/>
          <table:table-cell table:style-name="TableCell65">
            <text:p text:style-name="P66">銀行</text:p>
            <text:p text:style-name="P67">帳號</text:p>
          </table:table-cell>
          <table:table-cell table:style-name="TableCell68" table:number-columns-spanned="3">
            <text:p text:style-name="P69">銀行名稱（含分行名稱）：</text:p>
            <text:p text:style-name="P70"/>
            <text:p text:style-name="P71">分行號：</text:p>
            <text:p text:style-name="P72">帳號：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E-MAIL：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歷：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專長：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經歷：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現職：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對輔導社</text:p>
            <text:p text:style-name="P101">團的構想及建議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04">請附身分證正、反影印本（可標註臺藝大社團指導老師用）</text:p>
        </text:list-item>
        <text:list-item>
          <text:p text:style-name="P105"><text:span text:style-name="T106">請附第一銀行</text:span><text:span text:style-name="T107">或郵局或其他銀行封面帳號影印</text:span><text:span text:style-name="T108">本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藝術大學95學年度學生社團指導老師資料表</dc:title>
    <dc:description/>
    <dc:subject/>
    <meta:initial-creator>t0147</meta:initial-creator>
    <dc:creator>馬忠良</dc:creator>
    <meta:creation-date>2025-11-11T08:11:00Z</meta:creation-date>
    <dc:date>2025-11-11T08:11:00Z</dc:date>
    <meta:print-date>2007-01-05T07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