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125in" fo:line-height="0.3055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055in" fo:margin-left="1.3777in" fo:text-indent="-1.3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1.3777in" fo:text-indent="-1.1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5909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7875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055in" fo:margin-left="1.6736in" fo:text-indent="-1.3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3.543in" style:use-optimal-column-width="false"/>
    </style:style>
    <style:style style:name="TableColumn46" style:family="table-column">
      <style:table-column-properties style:column-width="3.2493in" style:use-optimal-column-width="false"/>
    </style:style>
    <style:style style:name="Table44" style:family="table">
      <style:table-properties style:width="6.7923in" fo:margin-left="0.068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Standard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margin-top="0.125in"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end" fo:margin-bottom="0.125in" fo:line-height="0.305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Standard" style:family="paragraph">
      <style:paragraph-properties fo:break-before="column" fo:text-align="end" fo:margin-bottom="0.125in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ableColumn94" style:family="table-column">
      <style:table-column-properties style:column-width="1.5743in" style:use-optimal-column-width="false"/>
    </style:style>
    <style:style style:name="TableColumn95" style:family="table-column">
      <style:table-column-properties style:column-width="4.7277in" style:use-optimal-column-width="false"/>
    </style:style>
    <style:style style:name="Table93" style:family="table">
      <style:table-properties style:width="6.302in" fo:margin-left="0.068in" table:align="left"/>
    </style:style>
    <style:style style:name="TableRow96" style:family="table-row">
      <style:table-row-properties style:min-row-height="0.5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125in" fo:line-height="0.305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.125in"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4.881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125in" fo:line-height="0.305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0.3055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family="paragraph">
      <style:paragraph-properties fo:line-height="0.3055in" fo:margin-left="1.2583in" fo:text-indent="-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149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52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153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55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58" style:parent-style-name="Standard" style:family="paragraph">
      <style:paragraph-properties fo:line-height="0.3055in" fo:margin-left="1.2583in" fo:text-indent="-0.5833in">
        <style:tab-stops>
          <style:tab-stop style:type="left" style:position="0.6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text-align="center" fo:line-height="0.3055in" fo:margin-right="0.6666in" fo:text-indent="0.7777in"/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text-align="center" fo:margin-bottom="0.125in" fo:line-height="0.3055in" fo:margin-right="0.6652in" fo:text-indent="0.7798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fo:text-align="end" fo:margin-top="0.127in" fo:margin-bottom="0.127in" fo:line-height="0.305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4.7562in" style:use-optimal-column-width="false"/>
    </style:style>
    <style:style style:name="Table167" style:family="table">
      <style:table-properties style:width="6.3312in" fo:margin-left="0.068in" table:align="left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Row187" style:family="table-row">
      <style:table-row-properties style:min-row-height="7.55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Standard" style:family="paragraph">
      <style:paragraph-properties>
        <style:tab-stops>
          <style:tab-stop style:type="left" style:position="1.2833in"/>
        </style:tab-stops>
      </style:paragraph-properties>
      <style:text-properties fo:color="#000000"/>
    </style:style>
    <style:style style:name="P195" style:parent-style-name="Standard" style:family="paragraph">
      <style:paragraph-properties fo:break-before="column" fo:text-align="center" fo:margin-bottom="0.125in"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7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01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1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3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5" style:parent-style-name="Standard" style:family="paragraph">
      <style:paragraph-properties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7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9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0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1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2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3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olumn225" style:family="table-column">
      <style:table-column-properties style:column-width="6.3in" style:use-optimal-column-width="false"/>
    </style:style>
    <style:style style:name="Table224" style:family="table">
      <style:table-properties style:width="6.3in" fo:margin-left="0.068in" table:align="lef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230" style:family="table-row">
      <style:table-row-properties style:min-row-height="1.811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34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36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3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240" style:family="table-row">
      <style:table-row-properties style:min-row-height="1.811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4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6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50" style:parent-style-name="Standard" style:family="paragraph">
      <style:paragraph-properties fo:line-height="0.3055in">
        <style:tab-stops>
          <style:tab-stop style:type="left" style:position="4.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253" style:parent-style-name="預設段落字型" style:family="text">
      <style:text-properties style:font-name="標楷體" style:font-name-asian="標楷體" fo:color="#000000" style:font-size-complex="13pt"/>
    </style:style>
    <style:style style:name="P254" style:parent-style-name="Standard" style:family="paragraph">
      <style:paragraph-properties fo:text-align="center" fo:line-height="0.3055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55" style:parent-style-name="Standard" style:family="paragraph">
      <style:paragraph-properties fo:text-align="center" fo:line-height="0.3055in">
        <style:tab-stops>
          <style:tab-stop style:type="left" style:position="4.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57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6新竹縣客語民謠歌詞獎報名簡章</text:span></text:p>
      <text:p text:style-name="P4"><text:span text:style-name="T5">壹、依據「新竹縣客語民謠歌詞獎實施計畫」辦理。</text:span></text:p>
      <text:p text:style-name="P6"><text:span text:style-name="T7">貳、報名日期：自公告日起至115年8月19日(星期三)止，以郵戳為憑，逾期送件者恕不予受理。</text:span></text:p>
      <text:p text:style-name="P8"><text:span text:style-name="T9">參、報名流程：完成線上報名並寄送紙本資料至本局。</text:span></text:p>
      <text:p text:style-name="P10"><text:span text:style-name="T11">一、線上填寫報名資料及上傳參賽相關資料，完成申請程序。</text:span></text:p>
      <text:p text:style-name="P12"><text:span text:style-name="T13">二、再將紙本資料親送或以掛號寄至</text:span><text:span text:style-name="T14">「</text:span><text:span text:style-name="T15">新竹縣政府文化局表演藝術科(302新竹縣竹北市縣政九路146號)</text:span><text:span text:style-name="T16">」</text:span><text:span text:style-name="T17">，信封請註明「2026新竹縣客語民謠歌詞獎」字樣。</text:span></text:p>
      <text:p text:style-name="P18"><text:span text:style-name="T19">(一)紙本資料：</text:span></text:p>
      <text:p text:style-name="P20"><text:span text:style-name="T21">1、報名表1份：參賽者請親筆簽名或蓋章。參賽創作一人以上時由代表人簽署，但著作權暨肖像權同意書必須共同簽署。</text:span></text:p>
      <text:p text:style-name="P22"><text:span text:style-name="T23">2、歌詞表每首4份：不得書寫姓名及任何記號。</text:span></text:p>
      <text:p text:style-name="P24"><text:span text:style-name="T25">3、著作權暨肖像權同意書1份：</text:span><text:span text:style-name="T26">全體創作者請親筆簽名或蓋章</text:span><text:span text:style-name="T27">。</text:span></text:p>
      <text:p text:style-name="P28"><text:span text:style-name="T29">(二)作品音檔：</text:span></text:p>
      <text:p text:style-name="P30"><text:span text:style-name="T31">1、錄製演唱客語填詞創作之作品，於線上報名時繳交音檔，檔案名稱皆為「創作曲名」。</text:span></text:p>
      <text:p text:style-name="P32"><text:span text:style-name="T33">2、音檔須為MP3檔案格式，應為人聲演唱歌詞之音檔，提供評審參考用，請勿露出姓名。音檔大小超過10MB時，請儲存於光碟或隨身碟中，連同紙本資料寄至報名收件處。</text:span></text:p>
      <text:p text:style-name="P34"><text:span text:style-name="T35">三、每人參賽作品以</text:span><text:span text:style-name="T36">4件為限</text:span><text:span text:style-name="T37">(含共同創作)，《四季紅》、《月夜愁》、</text:span></text:p>
      <text:p text:style-name="P38"><text:span text:style-name="T39">《望春風》、《雨夜花》每曲僅能以一件創作作品參賽，每人至多能</text:span></text:p>
      <text:p text:style-name="P40"><text:span text:style-name="T41">報名四曲。</text:span></text:p>
      <text:p text:style-name="P42"><text:span text:style-name="T43">肆、賽程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進度/項目</text:span></text:p>
          </table:table-cell>
        </table:table-row>
        <table:table-row table:style-name="TableRow54">
          <table:table-cell table:style-name="TableCell55">
            <text:p text:style-name="P56"><text:span text:style-name="T57">即日起至115年8月19日</text:span></text:p>
          </table:table-cell>
          <table:table-cell table:style-name="TableCell58">
            <text:p text:style-name="P59"><text:span text:style-name="T60">徵件期間</text:span></text:p>
          </table:table-cell>
        </table:table-row>
        <table:table-row table:style-name="TableRow61">
          <table:table-cell table:style-name="TableCell62">
            <text:p text:style-name="P63"><text:span text:style-name="T64">115年9月下旬</text:span></text:p>
          </table:table-cell>
          <table:table-cell table:style-name="TableCell65">
            <text:p text:style-name="P66"><text:span text:style-name="T67">公布得獎名單</text:span></text:p>
            <text:p text:style-name="P68"><text:span text:style-name="T69">(視作業流程，可能調整公告日期)</text:span></text:p>
          </table:table-cell>
        </table:table-row>
        <table:table-row table:style-name="TableRow70">
          <table:table-cell table:style-name="TableCell71">
            <text:p text:style-name="P72"><text:span text:style-name="T73">預定於115年10月17日(星期六)</text:span></text:p>
          </table:table-cell>
          <table:table-cell table:style-name="TableCell74">
            <text:p text:style-name="P75"><text:span text:style-name="T76">決賽暨頒獎典禮</text:span></text:p>
            <text:soft-page-break/>
            <text:p text:style-name="P77"><text:span text:style-name="T78">(地點:新竹縣政府文化局演藝廳)</text:span></text:p>
          </table:table-cell>
        </table:table-row>
      </table:table>
      <text:soft-page-break/>
      <text:p text:style-name="P79"><text:span text:style-name="T80">伍、計畫承辦人：</text:span></text:p>
      <text:p text:style-name="P81"><text:span text:style-name="T82">新竹縣政府文化局 表演藝術科 黃小姐</text:span></text:p>
      <text:p text:style-name="P83"><text:span text:style-name="T84">洽詢電話：03-5510201#305</text:span></text:p>
      <text:p text:style-name="P85"><text:span text:style-name="T86">Email：wenwei2025@hchcc.gov.tw</text:span></text:p>
      <text:p text:style-name="P87"><text:span text:style-name="T88"><text:s text:c="24"/></text:span></text:p>
      <text:soft-page-break/>
      <text:p text:style-name="P89"><text:span text:style-name="T90">作品編號：</text:span><text:span text:style-name="T91">　　　　</text:span><text:span text:style-name="T92">（由文化局填寫）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2026新竹縣</text:span><text:span text:style-name="T100">客語民謠歌詞獎</text:span><text:span text:style-name="T101">報名表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選曲（請</text:span><text:span text:style-name="T106">擇一</text:span><text:span text:style-name="T107">）</text:span></text:p>
          </table:table-cell>
          <table:table-cell table:style-name="TableCell108">
            <text:p text:style-name="P109"><text:span text:style-name="T110">□四季紅 <text:s text:c="3"/>□月夜愁 <text:s text:c="3"/>□望春風 <text:s text:c="3"/>□雨夜花</text:span></text:p>
          </table:table-cell>
        </table:table-row>
        <table:table-row table:style-name="TableRow111">
          <table:table-cell table:style-name="TableCell112">
            <text:p text:style-name="P113"><text:span text:style-name="T114">作品名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作詞人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檢附資料</text:span></text:p>
          </table:table-cell>
          <table:table-cell table:style-name="TableCell127">
            <text:p text:style-name="P128"><text:span text:style-name="T129">□歌詞表4份</text:span></text:p>
            <text:p text:style-name="P130"><text:span text:style-name="T131">□著作權暨肖像權同意書1份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□作品音檔：於線上報名時繳交檔案。音檔大小超過10MB請儲存於光碟或隨身碟中，連同紙本資料寄至報名收件處。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參賽作品屬本人原創，未曾發行(含實體發行及數位發行)、參加比賽入圍或得獎，亦無抄襲或冒名頂替之情事。本表所填各項資料，如有虛假不實，本人願負完全責任。</text:span></text:p>
            <text:p text:style-name="P140"><text:span text:style-name="T141">此致</text:span></text:p>
            <text:p text:style-name="P142"><text:span text:style-name="T143">新竹縣政府文化局</text:span></text:p>
            <text:p text:style-name="P144"/>
            <text:p text:style-name="P145"><text:span text:style-name="T146">參賽代表人： <text:s text:c="24"/>（簽章）</text:span></text:p>
            <text:p text:style-name="P147"><text:span text:style-name="T148">身分證字號：</text:span></text:p>
            <text:p text:style-name="P149"><text:span text:style-name="T150">聯絡地址</text:span><text:span text:style-name="T151">：□□□-□□</text:span></text:p>
            <text:p text:style-name="P152"/>
            <text:p text:style-name="P153"><text:span text:style-name="T154">電話：</text:span></text:p>
            <text:p text:style-name="P155"><text:span text:style-name="T156">手機</text:span><text:span text:style-name="T157">：</text:span></text:p>
            <text:p text:style-name="P158"><text:span text:style-name="T159">E-mail：</text:span></text:p>
            <text:p text:style-name="P160"/>
            <text:p text:style-name="P161"><text:span text:style-name="T162">中 華 民 國 <text:s text:c="2"/>115 <text:s text:c="2"/>年 <text:s text:c="5"/>月 <text:s text:c="5"/>日</text:span></text:p>
          </table:table-cell>
          <table:covered-table-cell/>
        </table:table-row>
      </table:table>
      <text:soft-page-break/>
      <text:p text:style-name="P163"><text:span text:style-name="T164">作品編號：</text:span><text:span text:style-name="T165">　　　　</text:span><text:span text:style-name="T166">（由文化局填寫）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歌詞表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作品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選曲</text:span></text:p>
          </table:table-cell>
          <table:table-cell table:style-name="TableCell184">
            <text:p text:style-name="P185"><text:span text:style-name="T186">□四季紅 <text:s text:c="4"/>□月夜愁 <text:s text:c="4"/>□望春風 <text:s text:c="4"/>□雨夜花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歌詞 <text:s text:c="13"/></text:span><text:span text:style-name="T191">(</text:span><text:span text:style-name="T192">不得書寫姓名及任何記號</text:span><text:span text:style-name="T193">。本表格不敷使用時請自行延伸)</text:span></text:p>
            <text:p text:style-name="P194"/>
          </table:table-cell>
          <table:covered-table-cell/>
        </table:table-row>
      </table:table>
      <text:soft-page-break/>
      <text:p text:style-name="P195"><text:span text:style-name="T196">著作權暨肖像權同意書</text:span></text:p>
      <text:p text:style-name="P197"><text:span text:style-name="T198">一、本人參加新竹縣政府文化局舉辦「2026新竹縣客語民謠歌詞獎」，同意將參賽作品及提供之相關資料(參賽資料、參賽作品及音檔)，無條件且無償授權主辦單位不限時間、地域、次數、內容、方式(即著作權法第22條至第29條所規定之各種</text:span><text:span text:style-name="T199">著作財產權</text:span><text:span text:style-name="T200">：包括重製、公開口述、公開演出、公開播送、公開上映、公開演出、公開傳輸、公開展示、改作、編輯、散布、出租等權利)之利用權限，並得再授權第三人為上述之非營利使用，以利著作之流通。</text:span></text:p>
      <text:p text:style-name="P201"><text:span text:style-name="T202">二、本人同意</text:span><text:span text:style-name="T203">無條件且無償授權新竹縣政府文化局不限時間、地域、次數，</text:span><text:span text:style-name="T204">因本活動拍照、錄音/影、修飾、使用、公開演出、公開播送、公開傳輸、公開上映及公開展示本人之肖像、名字、聲音…等權利</text:span><text:span text:style-name="T205">，</text:span><text:span text:style-name="T206">並得於一切包括但不限於電影、電視、網路串流平台、社群媒體及一切將來發明之附著或傳播媒介等方式利用（如：公開個人肖像、姓名及聲音等），且承諾對執行單位及主辦單位不行使</text:span><text:span text:style-name="T207">著作人格權</text:span><text:span text:style-name="T208">及</text:span><text:span text:style-name="T209">肖像權</text:span><text:span text:style-name="T210">。</text:span></text:p>
      <text:p text:style-name="P211"><text:span text:style-name="T212">三、作品之著作權仍屬作者所有，如有違反前項約定事由，本人願負損害賠償責任。</text:span></text:p>
      <text:p text:style-name="P213"><text:span text:style-name="T214">四、凡因本同意書所生之爭議，簽約雙方本誠信原則協議解決之；如有訴訟之必要時，立同意書人同意以臺灣新竹地方法院為第一審管轄法院。</text:span></text:p>
      <text:p text:style-name="P215"><text:span text:style-name="T216">此致</text:span></text:p>
      <text:p text:style-name="P217"><text:span text:style-name="T218">新竹縣政府文化局</text:span></text:p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<text:span text:style-name="T229">作品名稱：</text:span></text:p>
          </table:table-cell>
        </table:table-row>
        <table:table-row table:style-name="TableRow230">
          <table:table-cell table:style-name="TableCell231">
            <text:p text:style-name="P232"><text:span text:style-name="T233">作詞人： <text:s text:c="29"/>（簽章）</text:span></text:p>
            <text:p text:style-name="P234"><text:span text:style-name="T235">身分證字號：</text:span></text:p>
            <text:p text:style-name="P236"><text:span text:style-name="T237">電 <text:s text:c="3"/>話：</text:span></text:p>
            <text:p text:style-name="P238"><text:span text:style-name="T239">地 <text:s text:c="3"/>址：</text:span></text:p>
          </table:table-cell>
        </table:table-row>
        <table:table-row table:style-name="TableRow240">
          <table:table-cell table:style-name="TableCell241">
            <text:p text:style-name="P242"><text:span text:style-name="T243">演唱人： <text:s text:c="29"/>（簽章）或□同上</text:span></text:p>
            <text:p text:style-name="P244"><text:span text:style-name="T245">身分證字號：</text:span></text:p>
            <text:p text:style-name="P246"><text:span text:style-name="T247">電 <text:s text:c="3"/>話：</text:span></text:p>
            <text:p text:style-name="P248"><text:span text:style-name="T249">地 <text:s text:c="3"/>址：</text:span></text:p>
          </table:table-cell>
        </table:table-row>
      </table:table>
      <text:p text:style-name="P250"><text:span text:style-name="T251">（</text:span><text:span text:style-name="T252">全體創作者及影片露出者皆須簽屬</text:span><text:span text:style-name="T253">，本表格不敷使用時請自行延伸）</text:span></text:p>
      <text:p text:style-name="P254"/>
      <text:p text:style-name="P255"><text:span text:style-name="T256">中 華 民 國 <text:s/>115 <text:s/>年 <text:s text:c="6"/>月 <text:s text:c="6"/>日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uesk066</meta:initial-creator>
    <dc:creator>吳伊晴</dc:creator>
    <meta:creation-date>2026-06-22T09:43:00Z</meta:creation-date>
    <dc:date>2026-06-22T09:43:00Z</dc:date>
    <meta:print-date>2026-03-20T10:42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6" meta:paragraph-count="3" meta:word-count="292" meta:character-count="1955" meta:row-count="13" meta:non-whitespace-character-count="1666"/>
  </office:meta>
</office:document-meta>
</file>