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333in" fo:margin-left="0.4215in" fo:text-indent="-0.4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justify" fo:line-height="0.3333in" fo:margin-left="1.3784in" fo:text-indent="-1.3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333in" fo:margin-left="1.3784in" fo:text-indent="-1.3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 fo:margin-left="1.3777in" fo:text-indent="-1.3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333in" fo:margin-left="1.3777in" fo:text-indent="-1.18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 fo:margin-left="0.5909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 fo:margin-left="0.886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 fo:margin-left="0.8861in" fo:text-indent="-0.2951in">
        <style:tab-stops>
          <style:tab-stop style:type="left" style:position="1.673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333in" fo:margin-left="0.8861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333in" fo:margin-left="0.6895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0.3333in" fo:margin-left="1.6736in" fo:text-indent="-1.4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5" style:family="table-column">
      <style:table-column-properties style:column-width="2.8055in" style:use-optimal-column-width="false"/>
    </style:style>
    <style:style style:name="TableColumn36" style:family="table-column">
      <style:table-column-properties style:column-width="2.8055in" style:use-optimal-column-width="false"/>
    </style:style>
    <style:style style:name="Table34" style:family="table">
      <style:table-properties style:width="5.6111in" fo:margin-left="0.4618in" table:align="lef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Standard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Standard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333in" fo:margin-left="0.375in" fo:text-indent="-0.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Standard" style:family="paragraph">
      <style:paragraph-properties fo:break-before="column" fo:text-align="end" fo:margin-bottom="0.125in" fo:line-height="0.3333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5.3159in" style:use-optimal-column-width="false"/>
    </style:style>
    <style:style style:name="Table80" style:family="table">
      <style:table-properties style:width="6.6937in" fo:margin-left="0.068in" table:align="lef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333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87" style:family="table-row">
      <style:table-row-properties style:min-row-height="0.629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333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333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433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top="0.125in" fo:line-height="0.3333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fo:text-align="justify" fo:margin-bottom="0.125in" fo:line-height="0.3333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4.488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3333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Standard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line-height="0.3333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3333in" fo:margin-left="1.2583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145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48" style:parent-style-name="Standard" style:family="paragraph">
      <style:paragraph-properties fo:line-height="0.3333in" fo:margin-left="1.2444in" fo:text-indent="-0.5694in">
        <style:tab-stops>
          <style:tab-stop style:type="left" style:position="0.675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149" style:parent-style-name="Standard" style:family="paragraph">
      <style:paragraph-properties fo:line-height="0.3333in" fo:margin-left="1.2444in" fo:text-indent="-0.5694in">
        <style:tab-stops>
          <style:tab-stop style:type="left" style:position="0.6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51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54" style:parent-style-name="Standard" style:family="paragraph">
      <style:paragraph-properties fo:margin-bottom="0.125in" fo:line-height="0.3333in" fo:margin-left="1.2562in" fo:text-indent="-0.5826in">
        <style:tab-stops>
          <style:tab-stop style:type="left" style:position="0.6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fo:text-align="center" fo:line-height="0.3333in" fo:margin-right="0.6652in" fo:text-indent="0.7798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Standard" style:family="paragraph">
      <style:paragraph-properties fo:text-align="center" fo:margin-bottom="0.125in" fo:line-height="0.3194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0" style:parent-style-name="清單段落" style:list-style-name="WWNum1" style:family="paragraph">
      <style:paragraph-properties fo:text-align="justify" fo:margin-bottom="0.125in" fo:line-height="0.3194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66" style:parent-style-name="清單段落" style:list-style-name="WWNum1" style:family="paragraph">
      <style:paragraph-properties fo:text-align="justify" fo:margin-bottom="0.125in" fo:line-height="0.3194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68" style:parent-style-name="清單段落" style:list-style-name="WWNum1" style:family="paragraph">
      <style:paragraph-properties fo:text-align="justify" fo:margin-bottom="0.125in" fo:line-height="0.3194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70" style:parent-style-name="清單段落" style:list-style-name="WWNum1" style:family="paragraph">
      <style:paragraph-properties fo:text-align="justify" fo:margin-bottom="0.125in" fo:line-height="0.3194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72" style:parent-style-name="Standard" style:family="paragraph">
      <style:paragraph-properties fo:line-height="0.3194in" fo:margin-left="0.3611in" fo:text-indent="-0.3611in">
        <style:tab-stops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74" style:parent-style-name="Standard" style:family="paragraph">
      <style:paragraph-properties fo:margin-bottom="0.125in" fo:line-height="0.3194in" fo:margin-left="0.3625in" fo:text-indent="-0.3625in">
        <style:tab-stops>
          <style:tab-stop style:type="left" style:position="4.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olumn177" style:family="table-column">
      <style:table-column-properties style:column-width="6.6937in" style:use-optimal-column-width="false"/>
    </style:style>
    <style:style style:name="Table176" style:family="table">
      <style:table-properties style:width="6.6937in" fo:margin-left="0.068in" table:align="left"/>
    </style:style>
    <style:style style:name="TableRow178" style:family="table-row">
      <style:table-row-properties style:min-row-height="0.551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182" style:family="table-row">
      <style:table-row-properties style:min-row-height="1.5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86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88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90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192" style:family="table-row">
      <style:table-row-properties style:min-row-height="1.57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96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198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00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202" style:family="table-row">
      <style:table-row-properties style:min-row-height="1.5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06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08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0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2" style:parent-style-name="Standard" style:family="paragraph">
      <style:paragraph-properties fo:line-height="0.3194in">
        <style:tab-stops>
          <style:tab-stop style:type="left" style:position="4.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215" style:parent-style-name="預設段落字型" style:family="text">
      <style:text-properties style:font-name="標楷體" style:font-name-asian="標楷體" fo:color="#000000" style:font-size-complex="13pt"/>
    </style:style>
    <style:style style:name="P216" style:parent-style-name="Standard" style:family="paragraph">
      <style:paragraph-properties fo:text-align="center" fo:line-height="0.3194in" fo:text-indent="0.3611in">
        <style:tab-stops>
          <style:tab-stop style:type="left" style:position="4.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8" style:parent-style-name="Standard" style:family="paragraph">
      <style:paragraph-properties fo:break-before="column" fo:line-height="0.3333in">
        <style:tab-stops>
          <style:tab-stop style:type="left" style:position="4.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2" style:parent-style-name="Standard" style:family="paragraph">
      <style:paragraph-properties fo:text-align="end" fo:margin-bottom="0.125in" fo:line-height="0.3333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ableColumn227" style:family="table-column">
      <style:table-column-properties style:column-width="1.3777in" style:use-optimal-column-width="false"/>
    </style:style>
    <style:style style:name="TableColumn228" style:family="table-column">
      <style:table-column-properties style:column-width="5.3159in" style:use-optimal-column-width="false"/>
    </style:style>
    <style:style style:name="Table226" style:family="table">
      <style:table-properties style:width="6.6937in" fo:margin-left="0in" table:align="lef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3333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2.440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3333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標楷體" style:font-name-asian="標楷體" fo:color="#000000" style:font-size-complex="14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font-size-complex="14pt"/>
    </style:style>
    <style:style style:name="P244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5.905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3333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0.3333in"/>
    </style:style>
    <style:style style:name="T251" style:parent-style-name="預設段落字型" style:family="text">
      <style:text-properties style:font-name="標楷體" style:font-name-asian="標楷體" style:font-name-complex="Arial" fo:color="#000000"/>
    </style:style>
    <style:style style:name="P252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53" style:parent-style-name="Standard" style:family="paragraph">
      <style:paragraph-properties fo:margin-top="0.125in" fo:line-height="0.3333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2026新竹縣客家新曲獎　報名簡章</text:span></text:p>
      <text:p text:style-name="P4"><text:span text:style-name="T5">壹、依據「新竹縣客家新曲獎獎勵實施計畫」辦理。</text:span></text:p>
      <text:p text:style-name="P6"><text:span text:style-name="T7">貳、報名日期：自即日起至8月19日止，以郵戳為憑，逾期送件者恕不予受理。</text:span></text:p>
      <text:p text:style-name="P8"><text:span text:style-name="T9">參、報名方式：完成線上報名並寄送紙本資料至本局。</text:span></text:p>
      <text:p text:style-name="P10"><text:span text:style-name="T11">一、線上填寫報名資料及上傳參賽相關資料，完成申請程序。</text:span></text:p>
      <text:p text:style-name="P12"><text:span text:style-name="T13">二、再將紙本資料親送或以掛號寄至</text:span><text:span text:style-name="T14">「</text:span><text:span text:style-name="T15">新竹縣政府文化局表演藝術科(新竹縣竹北市縣政九路146號)</text:span><text:span text:style-name="T16">」</text:span><text:span text:style-name="T17">，信封請註明「2026新竹縣客家新曲獎」字樣。</text:span></text:p>
      <text:p text:style-name="P18"><text:span text:style-name="T19">(一)紙本資料：</text:span></text:p>
      <text:p text:style-name="P20"><text:span text:style-name="T21">1、報名表1份：參賽者請親筆簽名或蓋章。參賽創作一人以上時由代表人簽署，但著作權暨肖像權同意書必須共同簽署。</text:span></text:p>
      <text:p text:style-name="P22"><text:span text:style-name="T23">2、參賽作品一式7份：不得書寫姓名及任何記號。可提供簡譜或五線譜作為評審參考。</text:span></text:p>
      <text:p text:style-name="P24"><text:span text:style-name="T25">3、著作權暨肖像權同意書1份：全體創作者請親筆簽名或蓋章。</text:span></text:p>
      <text:p text:style-name="P26"><text:span text:style-name="T27">(二)作品音檔：單一音檔內含完整詞、曲，須為MP3或WAV檔案格式，於線上報名時上傳，檔案名稱請以「創作曲名」標示。音檔大小超過10MB時，請儲存於光碟或隨身碟中，連同紙本資料寄至報名收件處。</text:span></text:p>
      <text:p text:style-name="P28"><text:span text:style-name="T29">三、每人參賽作品</text:span><text:span text:style-name="T30">不得超過3件</text:span><text:span text:style-name="T31">(含共同創作)。</text:span></text:p>
      <text:p text:style-name="P32"><text:span text:style-name="T33">肆、參賽期程：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>
            <text:p text:style-name="P42"><text:span text:style-name="T43">進度/項目</text:span></text:p>
          </table:table-cell>
        </table:table-row>
        <table:table-row table:style-name="TableRow44">
          <table:table-cell table:style-name="TableCell45">
            <text:p text:style-name="P46"><text:span text:style-name="T47">即日起至8月19日</text:span></text:p>
          </table:table-cell>
          <table:table-cell table:style-name="TableCell48">
            <text:p text:style-name="P49"><text:span text:style-name="T50">徵件期間</text:span></text:p>
          </table:table-cell>
        </table:table-row>
        <table:table-row table:style-name="TableRow51">
          <table:table-cell table:style-name="TableCell52">
            <text:p text:style-name="P53"><text:span text:style-name="T54">115年9月下旬</text:span></text:p>
          </table:table-cell>
          <table:table-cell table:style-name="TableCell55">
            <text:p text:style-name="P56"><text:span text:style-name="T57">公布決賽入圍名單</text:span></text:p>
          </table:table-cell>
        </table:table-row>
        <table:table-row table:style-name="TableRow58">
          <table:table-cell table:style-name="TableCell59">
            <text:p text:style-name="P60"><text:span text:style-name="T61">115年10月17日(六)</text:span></text:p>
          </table:table-cell>
          <table:table-cell table:style-name="TableCell62">
            <text:p text:style-name="P63"><text:span text:style-name="T64">決賽暨頒獎典禮</text:span></text:p>
            <text:p text:style-name="P65"><text:span text:style-name="T66">(新竹縣政府文化局演藝廳)</text:span></text:p>
          </table:table-cell>
        </table:table-row>
      </table:table>
      <text:p text:style-name="P67"><text:span text:style-name="T68">伍、計畫承辦人：</text:span></text:p>
      <text:p text:style-name="P69"><text:span text:style-name="T70">新竹縣政府文化局 表演藝術科 陳先生</text:span></text:p>
      <text:p text:style-name="P71"><text:span text:style-name="T72">洽詢電話：03-5510201#306</text:span></text:p>
      <text:p text:style-name="P73"><text:span text:style-name="T74">Email：c.wei@hchcc.gov.tw</text:span></text:p>
      <text:soft-page-break/>
      <text:p text:style-name="P75"><text:span text:style-name="T76"><text:s text:c="24"/></text:span><text:span text:style-name="T77">作品編號：</text:span><text:span text:style-name="T78">　　　　</text:span><text:span text:style-name="T79">（由文化局填寫）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2026新竹縣客家新曲獎報名表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作品類別</text:span></text:p>
          </table:table-cell>
          <table:table-cell table:style-name="TableCell91">
            <text:p text:style-name="P92"><text:span text:style-name="T93">□流行歌曲 <text:s/>□藝術歌曲 <text:s/>□合唱歌曲 <text:s/>□童謠</text:span></text:p>
            <text:p text:style-name="P94"><text:span text:style-name="T95">□其他：</text:span></text:p>
          </table:table-cell>
        </table:table-row>
        <table:table-row table:style-name="TableRow96">
          <table:table-cell table:style-name="TableCell97">
            <text:p text:style-name="P98"><text:span text:style-name="T99">作品名稱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作詞人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作曲人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音檔時間</text:span></text:p>
          </table:table-cell>
          <table:table-cell table:style-name="TableCell118">
            <text:p text:style-name="P119"><text:span text:style-name="T120"><text:s text:c="5"/>分 <text:s text:c="4"/>秒</text:span></text:p>
          </table:table-cell>
        </table:table-row>
        <table:table-row table:style-name="TableRow121">
          <table:table-cell table:style-name="TableCell122">
            <text:p text:style-name="P123"><text:span text:style-name="T124">檢附資料</text:span></text:p>
          </table:table-cell>
          <table:table-cell table:style-name="TableCell125">
            <text:p text:style-name="P126"><text:span text:style-name="T127">□著作權暨肖像權同意書1份</text:span></text:p>
            <text:p text:style-name="P128"><text:span text:style-name="T129">□作品資料及歌詞一式7份 (不得書寫姓名及任何記號)</text:span></text:p>
            <text:p text:style-name="P130"><text:span text:style-name="T131">□作品音檔：於線上報名時上傳，音檔大小超過10MB時，請儲存於光碟或隨身碟中，連同紙本資料寄至報名收件處。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參賽作品屬本人原創，未曾發行(含實體發行及數位發行)、參加比賽入圍或得獎，亦無抄襲或冒名頂替之情事。本表所填各項資料，如有虛假不實，本人願負完全責任。已閱畢且願遵守新竹縣客家新曲獎獎勵實施計畫之各項規定。</text:span></text:p>
            <text:p text:style-name="P136"><text:span text:style-name="T137">此致</text:span></text:p>
            <text:p text:style-name="P138"><text:span text:style-name="T139">新竹縣政府文化局</text:span></text:p>
            <text:p text:style-name="P140"/>
            <text:p text:style-name="P141"><text:span text:style-name="T142">參賽代表人： <text:s text:c="24"/>（簽章）</text:span></text:p>
            <text:p text:style-name="P143"><text:span text:style-name="T144">身分證字號：</text:span></text:p>
            <text:p text:style-name="P145"><text:span text:style-name="T146">聯絡地址</text:span><text:span text:style-name="T147">：□□□-□□</text:span></text:p>
            <text:p text:style-name="P148"/>
            <text:p text:style-name="P149"><text:span text:style-name="T150">電話：</text:span></text:p>
            <text:p text:style-name="P151"><text:span text:style-name="T152">手機</text:span><text:span text:style-name="T153">：</text:span></text:p>
            <text:p text:style-name="P154"><text:span text:style-name="T155">E-mail：</text:span></text:p>
            <text:p text:style-name="P156"><text:span text:style-name="T157">中 華 民 國 <text:s text:c="2"/>115 <text:s text:c="2"/>年 <text:s text:c="5"/>月 <text:s text:c="5"/>日</text:span></text:p>
          </table:table-cell>
          <table:covered-table-cell/>
        </table:table-row>
      </table:table>
      <text:soft-page-break/>
      <text:p text:style-name="P158"><text:span text:style-name="T159">著作權暨肖像權同意書</text:span></text:p>
      <text:list text:style-name="WWNum1">
        <text:list-item text:start-value="1">
          <text:p text:style-name="P160"><text:span text:style-name="T161">本人參加新竹縣政府文化局舉辦「2026新竹縣客家新曲獎」，若經主辦單位評審入圍，同意將參賽作品及提供之相關資料(參賽資料、歌詞、樂譜及音檔)，無條件且無償授權主辦單位不限時間、地域、次數、</text:span><text:span text:style-name="T162">及方式</text:span><text:span text:style-name="T163"><text:s/>(即著作權法第22條至第29條所規定之各種著作財產權：包括重製權、公開口述權、公開播送權、公開上映權、公開演出權、公開傳輸權、公開展示權、改作權、編輯權、出租權、散布權等)之利用，並得再授權第三人為上述之非營利利用，主辦單位及其授權</text:span><text:span text:style-name="T164">之人</text:span><text:span text:style-name="T165">尊重著作人格權(主辦單位應在發表、利用、流通時，註明該作品之著作人)，以利著作之流通。</text:span></text:p>
        </text:list-item>
        <text:list-item>
          <text:p text:style-name="P166"><text:span text:style-name="T167">本人同意無條件且無償授權新竹縣政府文化局不限時間、地域、次數，因本活動拍照、錄音/影、修飾、使用、公開演出、公開播送、公開傳輸、公開上映及公開展示本人之肖像、名字、聲音…等權利，並得於一切包括但不限於電影、電視、網路串流平台、社群媒體及一切將來發明之附著或傳播媒介等方式利用（如：公開個人肖像、姓名及聲音等），且承諾對執行單位及主辦單位不行使著作人格權及肖像權。</text:span></text:p>
        </text:list-item>
        <text:list-item>
          <text:p text:style-name="P168"><text:span text:style-name="T169">作品之著作權仍屬作者所有，如有違反前項約定事由，本人願負損害賠償責任。</text:span></text:p>
        </text:list-item>
        <text:list-item>
          <text:p text:style-name="P170"><text:span text:style-name="T171">凡因本同意書所生之爭議，簽約雙方本誠信原則協議解決之；如有訴訟之必要時，立同意書人同意以臺灣新竹地方法院為第一審管轄法院。</text:span></text:p>
        </text:list-item>
      </text:list>
      <text:p text:style-name="P172"><text:span text:style-name="T173">此致</text:span></text:p>
      <text:p text:style-name="P174"><text:span text:style-name="T175">新竹縣政府文化局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作品名稱：</text:span></text:p>
          </table:table-cell>
        </table:table-row>
        <table:table-row table:style-name="TableRow182">
          <table:table-cell table:style-name="TableCell183">
            <text:p text:style-name="P184"><text:span text:style-name="T185">作詞人： <text:s text:c="29"/>（簽章）</text:span></text:p>
            <text:p text:style-name="P186"><text:span text:style-name="T187">身分證字號：</text:span></text:p>
            <text:p text:style-name="P188"><text:span text:style-name="T189">電 <text:s text:c="3"/>話：</text:span></text:p>
            <text:p text:style-name="P190"><text:span text:style-name="T191">地 <text:s text:c="3"/>址：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作曲人： <text:s text:c="29"/>（簽章）或□同上</text:span></text:p>
            <text:p text:style-name="P196"><text:span text:style-name="T197">身分證字號：</text:span></text:p>
            <text:p text:style-name="P198"><text:span text:style-name="T199">電 <text:s text:c="3"/>話：</text:span></text:p>
            <text:p text:style-name="P200"><text:span text:style-name="T201">地 <text:s text:c="3"/>址：</text:span></text:p>
          </table:table-cell>
        </table:table-row>
        <table:table-row table:style-name="TableRow202">
          <table:table-cell table:style-name="TableCell203">
            <text:p text:style-name="P204"><text:span text:style-name="T205">演唱人： <text:s text:c="29"/>（簽章）或□同上</text:span></text:p>
            <text:p text:style-name="P206"><text:span text:style-name="T207">身分證字號：</text:span></text:p>
            <text:p text:style-name="P208"><text:span text:style-name="T209">電 <text:s text:c="3"/>話：</text:span></text:p>
            <text:p text:style-name="P210"><text:span text:style-name="T211">地 <text:s text:c="3"/>址：</text:span></text:p>
          </table:table-cell>
        </table:table-row>
      </table:table>
      <text:p text:style-name="P212"><text:span text:style-name="T213">（</text:span><text:span text:style-name="T214">全體創作者皆須簽署</text:span><text:span text:style-name="T215">，本表格不敷使用時請自行延伸）</text:span></text:p>
      <text:p text:style-name="P216"><text:span text:style-name="T217">中 華 民 國 <text:s text:c="2"/>115 <text:s text:c="2"/>年 <text:s text:c="5"/>月 <text:s text:c="5"/>日</text:span></text:p>
      <text:soft-page-break/>
      <text:p text:style-name="P218"><text:span text:style-name="T219">一式7份(不得書寫姓名及任何記號。本表格不敷使用時請自行延伸)</text:span><text:span text:style-name="T220"><text:s text:c="2"/></text:span><text:span text:style-name="T221"><text:s text:c="12"/></text:span></text:p>
      <text:p text:style-name="P222"><text:span text:style-name="T223">作品編號：</text:span><text:span text:style-name="T224">　　　　</text:span><text:span text:style-name="T225">（由文化局填寫）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一、作品名稱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二、作品簡介</text:span></text:p>
          </table:table-cell>
          <table:table-cell table:style-name="TableCell239">
            <text:p text:style-name="P240"><text:span text:style-name="T241">如：創作動機、樂曲風格及創作理念等(200字以內)</text:span><text:span text:style-name="T242"><text:s/>，不</text:span><text:span text:style-name="T243">得提及創作者姓名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三、歌詞</text:span></text:p>
          </table:table-cell>
          <table:table-cell table:style-name="TableCell249">
            <text:p text:style-name="P250"><text:span text:style-name="T251">※相關規範請參見獎勵實施計畫第貳點「參賽須知」。</text:span></text:p>
            <text:p text:style-name="P252"/>
          </table:table-cell>
        </table:table-row>
      </table:table>
      <text:p text:style-name="P253"><text:span text:style-name="T254">四、可提供簡譜或五線譜作為參考，附於本頁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uesk066</meta:initial-creator>
    <dc:creator>吳伊晴</dc:creator>
    <meta:creation-date>2026-06-22T09:42:00Z</meta:creation-date>
    <dc:date>2026-06-22T09:43:00Z</dc:date>
    <meta:print-date>2025-03-03T02:55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5" meta:paragraph-count="4" meta:word-count="310" meta:character-count="2073" meta:row-count="14" meta:non-whitespace-character-count="1767"/>
  </office:meta>
</office:document-meta>
</file>