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 fo:margin-top="0.0625in" fo:margin-bottom="0.0625in" fo:line-height="0.208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1.7659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825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1.560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<text:span text:style-name="T18">（或代表人）</text:span></text:p>
          </table:table-cell>
          <table:table-cell table:style-name="TableCell19" table:number-columns-spanned="3">
            <text:p text:style-name="P20"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-mail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3">
            <text:p text:style-name="內文"><text:span text:style-name="T44">□□□□□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請標示作品</text:p>
            <text:p text:style-name="P48">名稱及內容</text:p>
            <text:p text:style-name="P49"><text:span text:style-name="T50">概述說明</text:span></text:p>
            <text:p text:style-name="P51"><text:span text:style-name="T52">（150字以內）</text:span></text:p>
            <text:p text:style-name="P53"/>
          </table:table-cell>
          <table:table-cell table:style-name="TableCell54" table:number-columns-spanned="3">
            <text:p text:style-name="P55">作品名稱：</text:p>
            <text:p text:style-name="P56"/>
            <text:p text:style-name="P57"/>
            <text:p text:style-name="P58">內容概述說明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合作團隊團</text:p>
            <text:p text:style-name="P68"><text:span text:style-name="T69">員基本資料</text:span></text:p>
            <text:p text:style-name="P70"><text:span text:style-name="T71">(不含代表人)</text:span></text:p>
          </table:table-cell>
          <table:table-cell table:style-name="TableCell72" table:number-columns-spanned="3">
            <text:p text:style-name="P73">姓名：________________手機號碼：__________________</text:p>
            <text:p text:style-name="P74">姓名：________________手機號碼：__________________</text:p>
            <text:p text:style-name="P75">姓名：________________手機號碼：__________________</text:p>
            <text:p text:style-name="P76"><text:span text:style-name="T77">姓名：________________手機號碼：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注意事項</text:span></text:p>
          </table:table-cell>
          <table:table-cell table:style-name="TableCell82" table:number-columns-spanned="3">
            <text:p text:style-name="P83">以下報名方式擇一：</text:p>
            <text:list text:style-name="LFO1" text:continue-numbering="true">
              <text:list-item>
                <text:p text:style-name="P84">郵寄繳交報名表、作品光碟或隨身碟、親簽之個人資料使用授權同意書及參賽切結書。</text:p>
              </text:list-item>
              <text:list-item>
                <text:p text:style-name="P85"><text:span text:style-name="T86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text:span text:style-name="T87">姓名（或代表人）、</text:span><text:span text:style-name="T88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89"><text:span text:style-name="T90">中 華 民 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吳伊晴</dc:creator>
    <meta:creation-date>2026-05-15T03:10:00Z</meta:creation-date>
    <dc:date>2026-05-15T03:10:00Z</dc:date>
    <meta:print-date>2024-05-02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