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第2學期【線上申貸】同意提供個資給承貸(臺灣)銀行</text:p>
      <text:p text:style-name="P2">系統開放時間 114年12月8日至115年1月5日</text:p>
      <text:p text:style-name="P3"><text:span text:style-name="T4">一、本校就學貸款實施【線上申貸】作業暨現行【臨櫃對保】作業採雙軌並行，同學可擇一申請；</text:span><text:span text:style-name="T5">但申請【線上申貸】同學仍要在規定時間內繳交紙本，</text:span><text:span text:style-name="T6">始完成註冊手續。</text:span></text:p>
      <text:p text:style-name="P7">二、因線上申貸涉及同學個資，請有意願者於初選課表期間內(114年12月22日至115年1月5日)送出申請即「授權同意」提供個資給承貸(臺灣)銀行，未送出申請者或逾期者則無法辦理線上申貸，僅能採臨櫃對保依承貸(臺灣)銀行辦理就學貸款方式處理。</text:p>
      <text:p text:style-name="P8">三、申請人請先進入學校e化入口→校務行政系統→申請→學務資訊申請→銀行線上申貸對保申請作業。</text:p>
      <text:p text:style-name="P9">四、無法適用線上申貸學生：</text:p>
      <text:p text:style-name="P10">1、同學未送出申請即不同意提供個資給本校承貸(臺灣)銀行。</text:p>
      <text:p text:style-name="P11">2、學生係第一次申貸者(包含學程轉換、轉學生)。</text:p>
      <text:p text:style-name="P12">3、學生為續貸者，但基本資料重要欄位(學生、關係人及保證人之姓名、身分證字號、戶籍地)有變更。</text:p>
      <text:p text:style-name="P13">4、申貸生活費、海外研習修費者(需另檢附證明文件至銀行臨櫃辦理)。</text:p>
      <text:p text:style-name="P14"><text:span text:style-name="T15">五、學生申請就學貸款金額為該學期實際繳納之學雜等費，</text:span><text:span text:style-name="T16">僅納入初選之學分費並不包含加選之學分費，若同學加選學分費亦有貸款之需求者，請於初選時納入考量。</text:span></text:p>
      <text:p text:style-name="P17"><text:span text:style-name="T18">六、就學貸款公告時間請注意學校學務處網站，預計</text:span><text:span text:style-name="T19">11</text:span><text:span text:style-name="T20">5</text:span><text:span text:style-name="T21">年</text:span><text:span text:style-name="T22">1</text:span><text:span text:style-name="T23">月1</text:span><text:span text:style-name="T24">2</text:span><text:span text:style-name="T25">日</text:span><text:span text:style-name="T26">公告</text:span><text:span text:style-name="T27">，</text:span><text:span text:style-name="T28">俟註冊繳費單產出後再至臺灣銀行辦理貸款事宜</text:span><text:span text:style-name="T29">。</text:span></text:p>
      <text:p text:style-name="P30"/>
      <text:p text:style-name="P31"/>
      <text:p text:style-name="P32">學生事務處生活事務與保健組</text:p>
      <text:p text:style-name="P33"/>
      <text:p text:style-name="P34"/>
      <text:p text:style-name="P35"><text:span text:style-name="T36">114年12月2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鄭靜琪</meta:initial-creator>
    <dc:creator>黃珮欣</dc:creator>
    <meta:creation-date>2025-12-02T02:19:00Z</meta:creation-date>
    <dc:date>2025-12-02T02:19:00Z</dc:date>
    <meta:print-date>2024-05-27T0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