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end" fo:line-height="0.3888in" fo:margin-right="0.3472in"/>
    </style:style>
    <style:style style:name="P356" style:parent-style-name="內文" style:family="paragraph">
      <style:paragraph-properties fo:text-align="end" fo:line-height="0.3888in" fo:margin-right="0.3472in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洽詢本校教務處學習促進組姜彥芹小姐</text:span><text:span text:style-name="T353">(#1802)</text:span><text:span text:style-name="T354">。</text:span></text:p>
              </text:list-item>
            </text:list>
            <text:p text:style-name="P355"/>
            <text:p text:style-name="P356"><text:span text:style-name="T357">團隊負責人：</text:span><text:span text:style-name="T358"><text:s text:c="20"/></text:span><text:span text:style-name="T359">(</text:span><text:span text:style-name="T360">親筆簽名</text:span><text:span text:style-name="T361">)</text:span></text:p>
            <text:p text:style-name="P362"><text:span text:style-name="T363">114</text:span><text:span text:style-name="T364">年</text:span><text:span text:style-name="T365"><text:s text:c="5"/></text:span><text:span text:style-name="T366">月</text:span><text:span text:style-name="T367"><text:s text:c="5"/></text:span><text:span text:style-name="T368">日</text:span>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伊晴</dc:creator>
    <meta:creation-date>2025-05-26T01:57:00Z</meta:creation-date>
    <dc:date>2025-05-26T01:57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