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cjk" style:family="paragraph">
      <style:paragraph-properties fo:text-align="center" fo:line-height="0.25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4pt"/>
    </style:style>
    <style:style style:name="T3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style:font-size-complex="14pt"/>
    </style:style>
    <style:style style:name="T3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style:font-size-complex="14pt"/>
    </style:style>
    <style:style style:name="T45" style:parent-style-name="預設段落字型" style:family="text">
      <style:text-properties style:font-name="標楷體" style:font-name-asian="標楷體" style:font-weight-complex="bold" style:font-size-complex="14pt"/>
    </style:style>
    <style:style style:name="T46" style:parent-style-name="預設段落字型" style:family="text">
      <style:text-properties style:font-name="標楷體" style:font-name-asian="標楷體" style:font-weight-complex="bold" style:font-size-complex="14pt"/>
    </style:style>
    <style:style style:name="T47" style:parent-style-name="預設段落字型" style:family="text">
      <style:text-properties style:font-name="標楷體" style:font-name-asian="標楷體" style:font-weight-complex="bold" style:font-size-complex="14pt"/>
    </style:style>
    <style:style style:name="T48" style:parent-style-name="預設段落字型" style:family="text">
      <style:text-properties style:font-name="標楷體" style:font-name-asian="標楷體" style:font-weight-complex="bold" style:font-size-complex="14pt"/>
    </style:style>
    <style:style style:name="T49" style:parent-style-name="預設段落字型" style:family="text">
      <style:text-properties style:font-name="標楷體" style:font-name-asian="標楷體" style:font-weight-complex="bold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北區永續</text:span><text:span text:style-name="T5"><text:s/>DNA<text:s/></text:span><text:span text:style-name="T6">短影片徵集</text:span></text:p>
      <text:p text:style-name="P7"><text:span text:style-name="T8">競賽</text:span><text:span text:style-name="T9">授權書</text:span></text:p>
      <text:p text:style-name="P10">本人／本團隊報名參加「114年度北區永續<text:s/>DNA<text:s/>短影片徵集競賽」，已詳閱本競賽辦法及相關規定，並同意授與主辦單位以下之相關權利：</text:p>
      <text:list text:style-name="LFO1" text:continue-numbering="true">
        <text:list-item>
          <text:p text:style-name="P11"><text:span text:style-name="T12">作品著作權保證</text:span><text:span text:style-name="T13">：立書人保證所提交之參賽作品未涉及任何仿冒或抄襲，且該作品未參加過任何其他公開比賽或展覽，並享有完整的著作財產權。</text:span></text:p>
        </text:list-item>
        <text:list-item>
          <text:p text:style-name="P14"><text:span text:style-name="T15">他人著作使用授權</text:span><text:span text:style-name="T16">：</text:span><text:span text:style-name="T17">參賽作品中若有使用他人的著作（包括圖像、音樂或文字等），立書人已取得該權利人的同意或授權。如發現抄襲或侵害他人著作權，立書人將自負法律責任。</text:span></text:p>
        </text:list-item>
        <text:list-item>
          <text:p text:style-name="P18"><text:span text:style-name="T19">作品內容及權利保障</text:span><text:span text:style-name="T20">：參賽作品中的所有元素，如圖像、音樂、音效等，不得侵害任何著作權、專利權或其他權利。作品不得包含暴力、色情、不雅言詞或誹謗等不當內容。如有違反規定且經查證屬實，主辦單位有權取消參賽及獲獎資格，並追回所獲獎項，相關法律責任由參賽者自行承擔。</text:span></text:p>
        </text:list-item>
        <text:list-item>
          <text:p text:style-name="P21"><text:span text:style-name="T22">作品授權公開發表</text:span><text:span text:style-name="T23">：立書人同意無條件授權主辦單位公開發表參賽作品。主辦單位有權對作品進行攝影、宣傳、在網頁上發佈或</text:span><text:span text:style-name="T24">進行展覽等活動（包括但不限於重製、改作、公開展示等），參賽者不得提出異議。</text:span></text:p>
        </text:list-item>
        <text:list-item>
          <text:p text:style-name="P25"><text:span text:style-name="T26">得獎作品授權使用</text:span><text:span text:style-name="T27">：參賽作品若獲獎，立書人同意授予主辦單位於該作品著作財產權存續期間，享有在任何地點、任何時間以任何方式利用或再授權他人利用該著作之權利，且不需支付任何費用。</text:span></text:p>
        </text:list-item>
        <text:list-item>
          <text:p text:style-name="P28"><text:span text:style-name="T29">作品長期展示與推廣</text:span><text:span text:style-name="T30">：所有得獎作品及其相關公開資訊（如作品簡介、評審意見、隊員姓名等）將在本處網站上保留，並由本處進行長期無償推廣。主辦單位可對作品進行改作、重製、散布、展示、發行、公開發表、編輯或編製專輯等操作，且作品將持續於本處網站展示，參賽者不得要求撤回或刪</text:span><text:span text:style-name="T31">除。</text:span></text:p>
        </text:list-item>
      </text:list>
      <text:p text:style-name="cjk"><text:span text:style-name="T32">團隊代表人簽章：</text:span><text:span text:style-name="T33"><text:s text:c="21"/></text:span><text:span text:style-name="T34"><text:s/>(</text:span><text:span text:style-name="T35">請親筆簽名</text:span><text:span text:style-name="T36">) <text:s/></text:span><text:span text:style-name="T37"><text:s text:c="29"/></text:span></text:p>
      <text:p text:style-name="cjk"><text:span text:style-name="T38">作品指導老師簽章：</text:span><text:span text:style-name="T39"><text:s text:c="20"/></text:span><text:span text:style-name="T40">(</text:span><text:span text:style-name="T41">請親筆簽名</text:span><text:span text:style-name="T42">)</text:span><text:span text:style-name="T43"><text:s text:c="20"/></text:span></text:p>
      <text:p text:style-name="cjk"><text:span text:style-name="T44"><text:s text:c="12"/></text:span><text:span text:style-name="T45">年</text:span><text:span text:style-name="T46"><text:s text:c="23"/></text:span><text:span text:style-name="T47">月</text:span><text:span text:style-name="T48"><text:s text:c="23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吳伊晴</dc:creator>
    <meta:creation-date>2025-03-17T09:01:00Z</meta:creation-date>
    <dc:date>2025-03-17T09:01:00Z</dc: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8" meta:row-count="6" meta:non-whitespace-character-count="740"/>
  </office:meta>
</office:document-meta>
</file>