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0" style:parent-style-name="內文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8" style:parent-style-name="內文" style:family="paragraph">
      <style:paragraph-properties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5909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0.5909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margin-left="0.5909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54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indent="-0.0375in"/>
      <style:text-properties style:font-name="標楷體" style:font-name-asian="標楷體"/>
    </style:style>
    <style:style style:name="P56" style:parent-style-name="內文" style:family="paragraph">
      <style:paragraph-properties fo:text-indent="-0.0375in"/>
      <style:text-properties style:font-name="標楷體" style:font-name-asian="標楷體"/>
    </style:style>
    <style:style style:name="P57" style:parent-style-name="內文" style:family="paragraph">
      <style:paragraph-properties fo:text-indent="-0.0375in"/>
      <style:text-properties style:font-name="標楷體" style:font-name-asian="標楷體"/>
    </style:style>
    <style:style style:name="P58" style:parent-style-name="內文" style:family="paragraph">
      <style:paragraph-properties fo:margin-left="0.1972in" fo:text-indent="0.098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margin-left="1.1812in" fo:text-indent="-1.18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標楷體" style:font-name-asian="標楷體" style:font-name-complex="Arial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8" style:parent-style-name="預設段落字型" style:family="text">
      <style:text-properties style:font-name="標楷體" style:font-name-asian="標楷體" style:font-name-complex="Arial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0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5" style:parent-style-name="內文" style:family="paragraph">
      <style:paragraph-properties fo:margin-left="1.3784in" fo:text-indent="-1.1812in">
        <style:tab-stops>
          <style:tab-stop style:type="left" style:position="-0.78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P96" style:parent-style-name="內文" style:family="paragraph">
      <style:paragraph-properties fo:margin-left="0.5909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P102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06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6895in" fo:text-indent="-0.3937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7875in">
        <style:tab-stops/>
      </style:paragraph-properties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15" style:parent-style-name="內文" style:family="paragraph">
      <style:paragraph-properties fo:margin-left="0.5909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margin-left="1.477in" fo:text-indent="-1.2798in">
        <style:tab-stops>
          <style:tab-stop style:type="left" style:position="-0.886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37" style:parent-style-name="內文" style:family="paragraph">
      <style:paragraph-properties fo:text-indent="-1.1666in">
        <style:tab-stops>
          <style:tab-stop style:type="left" style:position="-0.7729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background-color="#FFFFFF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144" style:parent-style-name="預設段落字型" style:family="text">
      <style:text-properties style:font-name="標楷體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indent="-0.037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8861in" fo:text-indent="-0.196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margin-left="0.8861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margin-left="0.8861in" fo:text-indent="-0.1965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8861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indent="-0.0375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margin-left="0.8861in" fo:text-indent="-0.1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.8861in" fo:text-indent="-0.196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8861in" fo:text-indent="-0.196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8861in" fo:text-indent="-0.1965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fo:text-indent="-0.0375in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margin-left="0.8861in" fo:text-inden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8861in" fo:text-indent="-0.1965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left="0.8861in" fo:text-indent="-0.196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margin-left="0.8861in" fo:text-indent="-0.1965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1.1805in" fo:text-indent="-1.0819in">
        <style:tab-stops/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margin-left="1.477in" fo:text-indent="-1.1812in">
        <style:tab-stops>
          <style:tab-stop style:type="left" style:position="-0.8861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P3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54" style:parent-style-name="內文" style:family="paragraph">
      <style:paragraph-properties fo:margin-left="0.5909in" fo:text-indent="-0.3937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0.5909in" fo:text-indent="-0.3937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margin-left="0.5909in" fo:text-indent="-0.3937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fo:margin-left="0.5909in" fo:text-indent="-0.3937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margin-left="0.5909in" fo:text-indent="-0.3937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0.5909in" fo:text-indent="-0.3937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margin-left="0.5909in" fo:text-indent="-0.3937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margin-left="0.5909in" fo:text-indent="-0.3937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P392" style:parent-style-name="內文" style:family="paragraph">
      <style:paragraph-properties fo:margin-left="0.5909in" fo:text-indent="-0.3937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04" style:family="table-column">
      <style:table-column-properties style:column-width="1.5944in"/>
    </style:style>
    <style:style style:name="TableColumn405" style:family="table-column">
      <style:table-column-properties style:column-width="1.2798in"/>
    </style:style>
    <style:style style:name="TableColumn406" style:family="table-column">
      <style:table-column-properties style:column-width="0.0909in"/>
    </style:style>
    <style:style style:name="TableColumn407" style:family="table-column">
      <style:table-column-properties style:column-width="0.3194in"/>
    </style:style>
    <style:style style:name="TableColumn408" style:family="table-column">
      <style:table-column-properties style:column-width="0.0881in"/>
    </style:style>
    <style:style style:name="TableColumn409" style:family="table-column">
      <style:table-column-properties style:column-width="0.0923in"/>
    </style:style>
    <style:style style:name="TableColumn410" style:family="table-column">
      <style:table-column-properties style:column-width="0.6729in"/>
    </style:style>
    <style:style style:name="TableColumn411" style:family="table-column">
      <style:table-column-properties style:column-width="0.0986in"/>
    </style:style>
    <style:style style:name="TableColumn412" style:family="table-column">
      <style:table-column-properties style:column-width="0.0076in"/>
    </style:style>
    <style:style style:name="TableColumn413" style:family="table-column">
      <style:table-column-properties style:column-width="0.3548in"/>
    </style:style>
    <style:style style:name="TableColumn414" style:family="table-column">
      <style:table-column-properties style:column-width="0.2312in"/>
    </style:style>
    <style:style style:name="TableColumn415" style:family="table-column">
      <style:table-column-properties style:column-width="0.2097in"/>
    </style:style>
    <style:style style:name="TableColumn416" style:family="table-column">
      <style:table-column-properties style:column-width="1.8048in"/>
    </style:style>
    <style:style style:name="Table403" style:family="table">
      <style:table-properties style:width="6.8451in" fo:margin-left="0in" table:align="lef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423" style:family="table-row">
      <style:table-row-properties style:min-row-height="0.4243in" fo:keep-together="always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3847in" fo:keep-together="always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5888in" fo:keep-together="always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3798in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min-row-height="0.3861in" fo:keep-together="always"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3916in" fo:keep-together="always"/>
    </style:style>
    <style:style style:name="TableCell4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3777in" fo:keep-together="always"/>
    </style:style>
    <style:style style:name="TableCell4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Row484" style:family="table-row">
      <style:table-row-properties style:min-row-height="0.3319in" fo:keep-together="always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Row488" style:family="table-row">
      <style:table-row-properties style:min-row-height="0.4388in" fo:keep-together="always"/>
    </style:style>
    <style:style style:name="TableCell4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6437in" fo:keep-together="always"/>
    </style:style>
    <style:style style:name="TableCell502" style:family="table-cell">
      <style:table-cell-properties fo:border="0.0312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4437in" fo:keep-together="always"/>
    </style:style>
    <style:style style:name="TableCell506" style:family="table-cell">
      <style:table-cell-properties fo:border="0.0312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520" style:parent-style-name="內文" style:family="paragraph"/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fo:letter-spacing="0.0069in"/>
    </style:style>
    <style:style style:name="T544" style:parent-style-name="預設段落字型" style:family="text">
      <style:text-properties style:font-name="標楷體" style:font-name-asian="標楷體" fo:letter-spacing="0.0069in"/>
    </style:style>
    <style:style style:name="T545" style:parent-style-name="預設段落字型" style:family="text">
      <style:text-properties style:font-name="標楷體" style:font-name-asian="標楷體" fo:letter-spacing="0.0069in"/>
    </style:style>
    <style:style style:name="T546" style:parent-style-name="預設段落字型" style:family="text">
      <style:text-properties style:font-name="標楷體" style:font-name-asian="標楷體" fo:letter-spacing="0.0069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552" style:parent-style-name="預設段落字型" style:family="text">
      <style:text-properties style:font-name="標楷體" style:font-name-asian="標楷體"/>
    </style:style>
    <style:style style:name="TableColumn554" style:family="table-column">
      <style:table-column-properties style:column-width="1.0055in" style:use-optimal-column-width="false"/>
    </style:style>
    <style:style style:name="TableColumn555" style:family="table-column">
      <style:table-column-properties style:column-width="5.7076in" style:use-optimal-column-width="false"/>
    </style:style>
    <style:style style:name="Table553" style:family="table">
      <style:table-properties style:width="6.7131in" fo:margin-left="0in" table:align="left"/>
    </style:style>
    <style:style style:name="TableRow556" style:family="table-row">
      <style:table-row-properties style:min-row-height="0.6041in" style:use-optimal-row-height="false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567" style:family="table-row">
      <style:table-row-properties style:min-row-height="0.6041in" style:use-optimal-row-height="false"/>
    </style:style>
    <style:style style:name="TableCell5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1.1347in" style:use-optimal-row-height="false"/>
    </style:style>
    <style:style style:name="TableCell5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 style:min-row-height="0.2937in" style:use-optimal-row-height="false"/>
    </style:style>
    <style:style style:name="TableCell5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518in" style:use-optimal-row-height="false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3.652in" style:use-optimal-row-height="false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P604" style:parent-style-name="內文" style:family="paragraph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paragraph-properties fo:text-align="end"/>
      <style:text-properties style:font-name="標楷體" style:font-name-asian="標楷體"/>
    </style:style>
    <style:style style:name="P614" style:parent-style-name="內文" style:family="paragraph">
      <style:paragraph-properties style:line-height-at-least="0in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line-height="0.3472in" fo:margin-right="-0.334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警察局</text:p>
      <text:p text:style-name="P5">113年婦幼安全「國民小學海報創作」比賽辦法</text:p>
      <text:p text:style-name="P6"/>
      <text:p text:style-name="內文"><text:span text:style-name="T7">壹、</text:span><text:span text:style-name="T8">目的</text:span><text:span text:style-name="T9">：</text:span></text:p>
      <text:list text:style-name="LFO24" text:continue-numbering="true">
        <text:list-item>
          <text:p text:style-name="P10"><text:span text:style-name="T11">為落實</text:span><text:span text:style-name="T12">守護婦幼安全</text:span><text:span text:style-name="T13">工作，建構完整婦幼保護網絡，打造一個讓民眾安居樂業的新北市，實踐在地樂活之施政理念。</text:span></text:p>
        </text:list-item>
        <text:list-item>
          <text:p text:style-name="P14"><text:span text:style-name="T15">讓學生從創作過程中學習文字及繪畫表達能力、建立婦幼安全觀念，提升民眾對</text:span><text:span text:style-name="T16">婦幼安全</text:span><text:span text:style-name="T17">保護之敏感度，進而吸收相關法律常識</text:span><text:span text:style-name="T18">，</text:span><text:span text:style-name="T19">期能透過比賽促進大眾對於婦幼安全的</text:span><text:span text:style-name="T20">重視並達到宣導效果，加入</text:span><text:span text:style-name="T21">守護</text:span><text:span text:style-name="T22">婦幼工作的行列</text:span><text:span text:style-name="T23">。</text:span></text:p>
        </text:list-item>
      </text:list>
      <text:p text:style-name="P24"/>
      <text:p text:style-name="內文"><text:span text:style-name="T25">貳</text:span><text:span text:style-name="T26">、辦理單位</text:span><text:span text:style-name="T27">：</text:span></text:p>
      <text:list text:style-name="LFO26" text:continue-numbering="true">
        <text:list-item>
          <text:p text:style-name="P28"><text:span text:style-name="T29">指導單位：新北市政府及</text:span><text:span text:style-name="T30">內政部警政署</text:span></text:p>
        </text:list-item>
        <text:list-item>
          <text:p text:style-name="P31"><text:span text:style-name="T32">主辦單位：</text:span><text:span text:style-name="T33">新北市政府警察局</text:span><text:span text:style-name="T34">（</text:span><text:span text:style-name="T35">以下簡稱本局</text:span><text:span text:style-name="T36">）</text:span></text:p>
        </text:list-item>
        <text:list-item>
          <text:p text:style-name="P37"><text:span text:style-name="T38">承辦單位：</text:span><text:span text:style-name="T39">本局</text:span><text:span text:style-name="T40">婦幼警察隊</text:span></text:p>
        </text:list-item>
        <text:list-item>
          <text:p text:style-name="P41"><text:span text:style-name="T42">聯絡窗口：（</text:span><text:span text:style-name="T43">02）2228-6033分機</text:span><text:span text:style-name="T44">5536</text:span><text:span text:style-name="T45">警員</text:span><text:span text:style-name="T46">曾淑敏</text:span></text:p>
        </text:list-item>
      </text:list>
      <text:p text:style-name="P47"/>
      <text:p text:style-name="內文"><text:span text:style-name="T48">参</text:span><text:span text:style-name="T49">、</text:span><text:span text:style-name="T50">參</text:span><text:span text:style-name="T51">加對象</text:span><text:span text:style-name="T52">資格</text:span><text:span text:style-name="T53">：</text:span></text:p>
      <text:list text:style-name="LFO13" text:continue-numbering="true">
        <text:list-item>
          <text:list>
            <text:list-item>
              <text:p text:style-name="P54">就讀新北市轄內各公、私立國民小學之學生為限，規劃組別如下：</text:p>
            </text:list-item>
          </text:list>
        </text:list-item>
      </text:list>
      <text:list text:style-name="LFO29" text:continue-numbering="true">
        <text:list-item>
          <text:p text:style-name="P55">低年級組（以113年9月起就讀一、二年級學生，報名低年級）。</text:p>
        </text:list-item>
        <text:list-item>
          <text:p text:style-name="P56">中年級組（以113年9月起就讀三、四年級學生，報名中年級）。</text:p>
        </text:list-item>
        <text:list-item>
          <text:p text:style-name="P57">高年級組（以113年9月起就讀五、六年級學生，報名高年級）。</text:p>
        </text:list-item>
      </text:list>
      <text:list text:style-name="LFO13" text:continue-numbering="true">
        <text:list-item>
          <text:list>
            <text:list-item>
              <text:p text:style-name="P58">本項比賽作品每人限參加1件。</text:p>
            </text:list-item>
          </text:list>
        </text:list-item>
      </text:list>
      <text:p text:style-name="P59"/>
      <text:p text:style-name="P60"><text:span text:style-name="T61">肆、</text:span><text:span text:style-name="T62">作品</text:span><text:span text:style-name="T63">主題</text:span><text:span text:style-name="T64">：</text:span><text:span text:style-name="T65">作品</text:span><text:span text:style-name="T66">應與「婦幼安全」防制</text:span><text:span text:style-name="T67">性侵害、性騷擾、兒少性剝削、家庭暴力、跟蹤騷擾、數位性別暴力及兒少保護等為主題，採正向宣導方式（保護、愛護、守護），</text:span><text:span text:style-name="T68">內容正向、溫馨和諧為佳，</text:span><text:span text:style-name="T69">爰作品內容應呈現如何保護民眾避免遭受侵害。</text:span></text:p>
      <text:p text:style-name="P70"/>
      <text:p text:style-name="內文"><text:span text:style-name="T71">伍</text:span><text:span text:style-name="T72">、</text:span><text:span text:style-name="T73">作品規格</text:span><text:span text:style-name="T74">：</text:span></text:p>
      <text:list text:style-name="LFO22" text:continue-numbering="true">
        <text:list-item>
          <text:p text:style-name="P75"><text:span text:style-name="T76">稿件尺寸：4</text:span><text:span text:style-name="T77">開</text:span><text:span text:style-name="T78">（</text:span><text:span text:style-name="T79">4K</text:span><text:span text:style-name="T80">）</text:span><text:span text:style-name="T81">用紙（約54公分×39公分），作品</text:span><text:span text:style-name="T82">不需</text:span><text:span text:style-name="T83">裱裝，</text:span><text:span text:style-name="T84">以平面繪圖</text:span><text:span text:style-name="T85">方式</text:span><text:span text:style-name="T86">為限</text:span><text:span text:style-name="T87">，水彩、蠟筆、彩色筆，廣告原料</text:span><text:span text:style-name="T88">等</text:span><text:span text:style-name="T89">均可</text:span><text:span text:style-name="T90">，惟</text:span><text:span text:style-name="T91">不受理</text:span><text:span text:style-name="T92">以立體呈現</text:span><text:span text:style-name="T93">、</text:span><text:span text:style-name="T94">鉛筆完稿及電腦繪圖方式創作之作品</text:span><text:span text:style-name="T95">。</text:span></text:p>
        </text:list-item>
        <text:list-item>
          <text:p text:style-name="P96"><text:span text:style-name="T97">作品名稱：限</text:span><text:span text:style-name="T98">15個字以內</text:span><text:span text:style-name="T99">；</text:span><text:span text:style-name="T100">作品簡介50字以內</text:span><text:span text:style-name="T101">。</text:span></text:p>
        </text:list-item>
      </text:list>
      <text:p text:style-name="P102"/>
      <text:p text:style-name="內文"><text:span text:style-name="T103">陸、</text:span><text:span text:style-name="T104">收件方式</text:span><text:span text:style-name="T105">：</text:span></text:p>
      <text:list text:style-name="LFO31" text:continue-numbering="true">
        <text:list-item>
          <text:p text:style-name="P106">送件內容：參賽作品、報名表及著作財產權讓與書。</text:p>
        </text:list-item>
        <text:list-item>
          <text:p text:style-name="P107">即日起至113年8月31日止，郵寄者以郵戳為憑。</text:p>
        </text:list-item>
        <text:list-item>
          <text:p text:style-name="P108">送件方式：</text:p>
        </text:list-item>
      </text:list>
      <text:list text:style-name="LFO30" text:continue-numbering="true">
        <text:list-item>
          <text:p text:style-name="P109">海報參賽作品併同報名表及讓與書正本，親送或郵寄至指定寄送地址，參賽作品繳交或寄送時請做好防護措施以免郵寄過程中毀損，建議可裝於圓筒寄送。</text:p>
        </text:list-item>
        <text:list-item>
          <text:p text:style-name="P110">寄件地址：新北市政府警察局婦幼警察隊-行政組收（235009新北市中和區中正路1167號8樓）。</text:p>
        </text:list-item>
      </text:list>
      <text:p text:style-name="P111"/>
      <text:p text:style-name="內文"><text:span text:style-name="T112">柒、評選</text:span><text:span text:style-name="T113">規則</text:span><text:span text:style-name="T114">：</text:span></text:p>
      <text:list text:style-name="LFO23" text:continue-numbering="true">
        <text:list-item>
          <text:p text:style-name="P115"><text:span text:style-name="T116">評選標準</text:span><text:span text:style-name="T117">：</text:span><text:span text:style-name="T118">主題表達</text:span><text:span text:style-name="T119">（40%）</text:span><text:span text:style-name="T120">、創意表現</text:span><text:span text:style-name="T121">（30%）</text:span><text:span text:style-name="T122">及繪畫品質</text:span><text:span text:style-name="T123">（30%）</text:span><text:span text:style-name="T124">。</text:span></text:p>
        </text:list-item>
        <text:list-item>
          <text:p text:style-name="P125"><text:span text:style-name="T126">評選作業：評審人員由承辦單位聘請專家學者，組成評審委員會進行評選，擇優錄取評定名次</text:span><text:span text:style-name="T127">，若作品</text:span><text:span text:style-name="T128">有未</text:span><text:span text:style-name="T129">達一定程度</text:span><text:span text:style-name="T130">者，得由評審委員決定該名次從缺。</text:span></text:p>
        </text:list-item>
      </text:list>
      <text:p text:style-name="P131"/>
      <text:p text:style-name="內文"><text:span text:style-name="T132">捌</text:span><text:span text:style-name="T133">、</text:span><text:span text:style-name="T134">活動獎</text:span><text:span text:style-name="T135">勵</text:span><text:span text:style-name="T136">：</text:span></text:p>
      <text:list text:style-name="LFO32" text:continue-numbering="true">
        <text:list-item>
          <text:p text:style-name="P137"><text:span text:style-name="T138">國</text:span><text:span text:style-name="T139">民</text:span><text:span text:style-name="T140">小</text:span><text:span text:style-name="T141">學</text:span><text:span text:style-name="T142">海報</text:span><text:span text:style-name="T143">創作</text:span><text:span text:style-name="T144">：</text:span><text:span text:style-name="T145">（</text:span><text:span text:style-name="T146">計</text:span><text:span text:style-name="T147">27</text:span><text:span text:style-name="T148">名</text:span><text:span text:style-name="T149">，</text:span><text:span text:style-name="T150">Benefit xpress 福利即享券</text:span><text:span text:style-name="T151">）</text:span></text:p>
        </text:list-item>
      </text:list>
      <text:list text:style-name="LFO33" text:continue-numbering="true">
        <text:list-item>
          <text:p text:style-name="P152"><text:span text:style-name="T153">高年級組：</text:span></text:p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154"><text:span text:style-name="T155">金</text:span><text:span text:style-name="T156">牌</text:span><text:span text:style-name="T157">獎1名，頒發</text:span><text:span text:style-name="T158">禮券</text:span><text:span text:style-name="T159">5</text:span><text:span text:style-name="T160">,000</text:span><text:span text:style-name="T161">元</text:span><text:span text:style-name="T162">，獎盃1</text:span><text:span text:style-name="T163">座</text:span><text:span text:style-name="T164">及獎狀</text:span><text:span text:style-name="T165">1</text:span><text:span text:style-name="T166">幀</text:span><text:span text:style-name="T167">。</text:span></text:p>
                </text:list-item>
                <text:list-item>
                  <text:p text:style-name="P168"><text:span text:style-name="T169">銀</text:span><text:span text:style-name="T170">牌</text:span><text:span text:style-name="T171">獎</text:span><text:span text:style-name="T172">1</text:span><text:span text:style-name="T173">名，頒發</text:span><text:span text:style-name="T174">禮券</text:span><text:span text:style-name="T175">4</text:span><text:span text:style-name="T176">,000</text:span><text:span text:style-name="T177">元</text:span><text:span text:style-name="T178">，獎盃1</text:span><text:span text:style-name="T179">座</text:span><text:span text:style-name="T180">及獎狀</text:span><text:span text:style-name="T181">1</text:span><text:span text:style-name="T182">幀</text:span><text:span text:style-name="T183">。</text:span></text:p>
                </text:list-item>
                <text:list-item>
                  <text:p text:style-name="P184"><text:span text:style-name="T185">銅</text:span><text:span text:style-name="T186">牌</text:span><text:span text:style-name="T187">獎</text:span><text:span text:style-name="T188">1</text:span><text:span text:style-name="T189">名，頒發</text:span><text:span text:style-name="T190">禮券</text:span><text:span text:style-name="T191">3</text:span><text:span text:style-name="T192">,000</text:span><text:span text:style-name="T193">元</text:span><text:span text:style-name="T194">，獎盃1</text:span><text:span text:style-name="T195">座</text:span><text:span text:style-name="T196">及獎狀</text:span><text:span text:style-name="T197">1</text:span><text:span text:style-name="T198">幀</text:span><text:span text:style-name="T199">。</text:span></text:p>
                </text:list-item>
                <text:list-item>
                  <text:p text:style-name="P200"><text:span text:style-name="T201">佳作</text:span><text:span text:style-name="T202">6</text:span><text:span text:style-name="T203">名</text:span><text:span text:style-name="T204">，</text:span><text:span text:style-name="T205">各</text:span><text:span text:style-name="T206">頒發禮券</text:span><text:span text:style-name="T207">1</text:span><text:span text:style-name="T208">,000</text:span><text:span text:style-name="T209">元</text:span><text:span text:style-name="T210">及獎狀</text:span><text:span text:style-name="T211">1</text:span><text:span text:style-name="T212">幀</text:span><text:span text:style-name="T213">。</text:span></text:p>
                </text:list-item>
              </text:list>
            </text:list-item>
          </text:list>
        </text:list-item>
      </text:list>
      <text:list text:style-name="LFO33" text:continue-numbering="true">
        <text:list-item>
          <text:p text:style-name="P214"><text:span text:style-name="T215">中年級組：</text:span></text:p>
        </text:list-item>
      </text:list>
      <text:list text:style-name="LFO34" text:continue-numbering="true">
        <text:list-item>
          <text:p text:style-name="P216"><text:span text:style-name="T217">金</text:span><text:span text:style-name="T218">牌</text:span><text:span text:style-name="T219">獎</text:span><text:span text:style-name="T220">1</text:span><text:span text:style-name="T221">名，頒發禮券</text:span><text:span text:style-name="T222">5</text:span><text:span text:style-name="T223">,000</text:span><text:span text:style-name="T224">元</text:span><text:span text:style-name="T225">，</text:span><text:span text:style-name="T226">獎盃1</text:span><text:span text:style-name="T227">座及獎狀</text:span><text:span text:style-name="T228">1</text:span><text:span text:style-name="T229">幀</text:span><text:span text:style-name="T230">。</text:span></text:p>
        </text:list-item>
        <text:list-item>
          <text:p text:style-name="P231"><text:span text:style-name="T232">銀</text:span><text:span text:style-name="T233">牌</text:span><text:span text:style-name="T234">獎</text:span><text:span text:style-name="T235">1</text:span><text:span text:style-name="T236">名，頒發禮券</text:span><text:span text:style-name="T237">4</text:span><text:span text:style-name="T238">,000</text:span><text:span text:style-name="T239">元</text:span><text:span text:style-name="T240">，</text:span><text:span text:style-name="T241">獎盃1</text:span><text:span text:style-name="T242">座及獎狀</text:span><text:span text:style-name="T243">1</text:span><text:span text:style-name="T244">幀</text:span><text:span text:style-name="T245">。</text:span></text:p>
        </text:list-item>
        <text:list-item>
          <text:p text:style-name="P246"><text:span text:style-name="T247">銅</text:span><text:span text:style-name="T248">牌</text:span><text:span text:style-name="T249">獎</text:span><text:span text:style-name="T250">1</text:span><text:span text:style-name="T251">名，頒發禮券</text:span><text:span text:style-name="T252">3</text:span><text:span text:style-name="T253">,000</text:span><text:span text:style-name="T254">元</text:span><text:span text:style-name="T255">，</text:span><text:span text:style-name="T256">獎盃1</text:span><text:span text:style-name="T257">座及獎狀</text:span><text:span text:style-name="T258">1</text:span><text:span text:style-name="T259">幀</text:span><text:span text:style-name="T260">。</text:span></text:p>
        </text:list-item>
        <text:list-item>
          <text:p text:style-name="P261"><text:span text:style-name="T262">佳作</text:span><text:span text:style-name="T263">6</text:span><text:span text:style-name="T264">名，</text:span><text:span text:style-name="T265">各</text:span><text:span text:style-name="T266">頒發禮券</text:span><text:span text:style-name="T267">1</text:span><text:span text:style-name="T268">,000</text:span><text:span text:style-name="T269">元</text:span><text:span text:style-name="T270">及獎狀</text:span><text:span text:style-name="T271">1</text:span><text:span text:style-name="T272">幀</text:span><text:span text:style-name="T273">。</text:span></text:p>
        </text:list-item>
      </text:list>
      <text:list text:style-name="LFO33" text:continue-numbering="true">
        <text:list-item>
          <text:p text:style-name="P274"><text:span text:style-name="T275">低年級組：</text:span></text:p>
        </text:list-item>
      </text:list>
      <text:list text:style-name="LFO35" text:continue-numbering="true">
        <text:list-item>
          <text:p text:style-name="P276"><text:span text:style-name="T277">金</text:span><text:span text:style-name="T278">牌</text:span><text:span text:style-name="T279">獎</text:span><text:span text:style-name="T280">1</text:span><text:span text:style-name="T281">名，頒發禮券</text:span><text:span text:style-name="T282">5</text:span><text:span text:style-name="T283">,000</text:span><text:span text:style-name="T284">元</text:span><text:span text:style-name="T285">，</text:span><text:span text:style-name="T286">獎盃1</text:span><text:span text:style-name="T287">座及獎狀</text:span><text:span text:style-name="T288">1</text:span><text:span text:style-name="T289">幀</text:span><text:span text:style-name="T290">。</text:span></text:p>
        </text:list-item>
        <text:list-item>
          <text:p text:style-name="P291"><text:span text:style-name="T292">銀</text:span><text:span text:style-name="T293">牌</text:span><text:span text:style-name="T294">獎</text:span><text:span text:style-name="T295">1</text:span><text:span text:style-name="T296">名，頒發禮券</text:span><text:span text:style-name="T297">4</text:span><text:span text:style-name="T298">,000</text:span><text:span text:style-name="T299">元</text:span><text:span text:style-name="T300">，</text:span><text:span text:style-name="T301">獎盃1</text:span><text:span text:style-name="T302">座及獎狀</text:span><text:span text:style-name="T303">1</text:span><text:span text:style-name="T304">幀</text:span><text:span text:style-name="T305">。</text:span></text:p>
        </text:list-item>
        <text:list-item>
          <text:p text:style-name="P306"><text:span text:style-name="T307">銅</text:span><text:span text:style-name="T308">牌</text:span><text:span text:style-name="T309">獎</text:span><text:span text:style-name="T310">1</text:span><text:span text:style-name="T311">名，頒發禮券</text:span><text:span text:style-name="T312">3</text:span><text:span text:style-name="T313">,000</text:span><text:span text:style-name="T314">元</text:span><text:span text:style-name="T315">，</text:span><text:span text:style-name="T316">獎盃1</text:span><text:span text:style-name="T317">座及獎狀</text:span><text:span text:style-name="T318">1</text:span><text:span text:style-name="T319">幀</text:span><text:span text:style-name="T320">。</text:span></text:p>
        </text:list-item>
        <text:list-item>
          <text:p text:style-name="P321"><text:span text:style-name="T322">佳作</text:span><text:span text:style-name="T323">6</text:span><text:span text:style-name="T324">名，</text:span><text:span text:style-name="T325">各</text:span><text:span text:style-name="T326">頒發禮券</text:span><text:span text:style-name="T327">1</text:span><text:span text:style-name="T328">,000</text:span><text:span text:style-name="T329">元</text:span><text:span text:style-name="T330">及獎狀</text:span><text:span text:style-name="T331">1</text:span><text:span text:style-name="T332">幀</text:span><text:span text:style-name="T333">。</text:span></text:p>
        </text:list-item>
      </text:list>
      <text:p text:style-name="P334"><text:s text:c="3"/>＊備註：指導老師如需感謝狀，請於報名表勾選，原則上僅頒予得獎人獎狀。</text:p>
      <text:list text:style-name="LFO32" text:continue-numbering="true">
        <text:list-item>
          <text:p text:style-name="P335">得獎公布：得獎作品預計於113年10月於本局婦幼警察隊網站公布，並另以電話通知得獎者頒獎典禮日期。</text:p>
        </text:list-item>
      </text:list>
      <text:p text:style-name="P336"/>
      <text:p text:style-name="P337"><text:span text:style-name="T338">玖、頒獎</text:span><text:span text:style-name="T339">典禮</text:span><text:span text:style-name="T340">：</text:span><text:span text:style-name="T341">預訂</text:span><text:span text:style-name="T342">113</text:span><text:span text:style-name="T343">年</text:span><text:span text:style-name="T344">10</text:span><text:span text:style-name="T345">月中</text:span><text:span text:style-name="T346">旬</text:span><text:span text:style-name="T347">於</text:span><text:span text:style-name="T348">本</text:span><text:span text:style-name="T349">局6樓大禮堂公開頒獎。</text:span></text:p>
      <text:p text:style-name="P350"/>
      <text:p text:style-name="內文"><text:span text:style-name="T351">拾、</text:span><text:span text:style-name="T352">注意事項</text:span><text:span text:style-name="T353">：</text:span></text:p>
      <text:soft-page-break/>
      <text:list text:style-name="LFO28" text:continue-numbering="true">
        <text:list-item>
          <text:p text:style-name="P354"><text:span text:style-name="T355">參賽作品不論得獎與否，一概不予退還</text:span><text:span text:style-name="T356">，請自留副本</text:span><text:span text:style-name="T357">；因郵寄遺失、郵資不足、失竊或其他非</text:span><text:span text:style-name="T358">承</text:span><text:span text:style-name="T359">辦單位之原因造成參選作品遺失或損壞，</text:span><text:span text:style-name="T360">承</text:span><text:span text:style-name="T361">辦單位不負</text:span><text:span text:style-name="T362">任何責任。</text:span></text:p>
        </text:list-item>
        <text:list-item>
          <text:p text:style-name="P363"><text:span text:style-name="T364">參賽作品必須為個人著作，如發現涉及仿冒、盜用他人作品之情事，經檢舉查證之後，承辦單位得</text:span><text:span text:style-name="T365">取消參賽資格，</text:span><text:span text:style-name="T366">如有違反著作權之法律責任</text:span><text:span text:style-name="T367">概由參賽</text:span><text:span text:style-name="T368">者自行負責，並承擔承辦單位之一切損失，承辦單位不負任何法律責任。</text:span></text:p>
        </text:list-item>
        <text:list-item>
          <text:p text:style-name="P369"><text:span text:style-name="T370">參賽作品必須為原創，嚴禁涉及色情、暴力、毀謗、人身攻擊及不雅作品之內容，如發現違反中華民國相關法令規定或涉及仿冒、盜用他人作品之情事，經他人檢舉查證之後，</text:span><text:span text:style-name="T371">承</text:span><text:span text:style-name="T372">辦單位得立即取消該作品之參賽資格，若得獎者已領取獎項，應將所領取之獎項，無條件繳回承辦單位。</text:span></text:p>
        </text:list-item>
        <text:list-item>
          <text:p text:style-name="P373"><text:span text:style-name="T374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375"><text:span text:style-name="T376">得獎作品</text:span><text:span text:style-name="T377">之</text:span><text:span text:style-name="T378">著作權歸</text:span><text:span text:style-name="T379">本局</text:span><text:span text:style-name="T380">所有，並得依著作權法有重製、</text:span><text:span text:style-name="T381">刪改、</text:span><text:span text:style-name="T382">公開展示及不限時間、次數、方式使用之權利，均不另予通知及致酬。</text:span></text:p>
        </text:list-item>
        <text:list-item>
          <text:p text:style-name="P383"><text:span text:style-name="T384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385"><text:span text:style-name="T386">得獎者獎金依所得稅規定扣繳所得稅。</text:span></text:p>
        </text:list-item>
        <text:list-item>
          <text:p text:style-name="P387"><text:span text:style-name="T388">承辦單位保有隨時修改及終止本活動之權利，以最新公告為準，本項活動如有未盡事宜，得隨時修改及補充之，公告於</text:span><text:span text:style-name="T389">新北市政府警察</text:span><text:span text:style-name="T390">局婦幼警察隊網</text:span><text:span text:style-name="T391">站，不另通知。</text:span></text:p>
        </text:list-item>
        <text:list-item>
          <text:p text:style-name="P392"><text:span text:style-name="T393">參賽者之作品若有疑義時，由評審委員會認定之。</text:span></text:p>
        </text:list-item>
      </text:list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13">
            <text:soft-page-break/>
            <text:p text:style-name="P419"><text:span text:style-name="T420">新北市政府警察局</text:span><text:span text:style-name="T421">113</text:span><text:span text:style-name="T422">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作者姓名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>性別</text:p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>編號</text:p>
          </table:table-cell>
          <table:covered-table-cell/>
          <table:table-cell table:style-name="TableCell434" table:number-columns-spanned="2">
            <text:p text:style-name="P435">【 <text:s text:c="3"/>】(由主辦單位填寫)</text:p>
          </table:table-cell>
          <table:covered-table-cell/>
        </table:table-row>
        <table:table-row table:style-name="TableRow436">
          <table:table-cell table:style-name="TableCell437">
            <text:p text:style-name="P438">身分證字號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出生</text:p>
          </table:table-cell>
          <table:covered-table-cell/>
          <table:covered-table-cell/>
          <table:table-cell table:style-name="TableCell443" table:number-columns-spanned="4">
            <text:p text:style-name="P444">民國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就讀國小學校：</text:p>
            <text:p text:style-name="P448">(請勿寫補習班名稱)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5">
            <text:p text:style-name="P452">就讀班級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_____年_____班</text:p>
            <text:p text:style-name="P455">(113年9月起所就讀之班級)</text:p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聯絡電話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>手機號碼</text:p>
          </table:table-cell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聯絡住址</text:p>
          </table:table-cell>
          <table:table-cell table:style-name="TableCell468" table:number-columns-spanned="1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電子郵件</text:p>
          </table:table-cell>
          <table:table-cell table:style-name="TableCell473" table:number-columns-spanned="12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rows-spanned="2">
            <text:p text:style-name="P477">指導老師(無則免填)</text:p>
          </table:table-cell>
          <table:table-cell table:style-name="TableCell478" table:number-columns-spanned="4">
            <text:p text:style-name="P479">姓名： <text:s text:c="14"/></text:p>
          </table:table-cell>
          <table:covered-table-cell/>
          <table:covered-table-cell/>
          <table:covered-table-cell/>
          <table:table-cell table:style-name="TableCell480" table:number-columns-spanned="5">
            <text:p text:style-name="P481">是否需感謝狀：<text:s/></text:p>
          </table:table-cell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□是　　□否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12">
            <text:p text:style-name="P487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監護人或法定代理人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>關係</text:p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5">
            <text:p text:style-name="P498">聯絡電話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13">
            <text:p text:style-name="P503">作品名稱：(限15個字以內)</text:p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3">
            <text:p text:style-name="P507">作品簡介：（不超過50個字）</text:p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>【附件1】</text:p>
      <text:p text:style-name="P516"/>
      <text:p text:style-name="P517">說明：</text:p>
      <text:list text:style-name="LFO4" text:continue-numbering="true">
        <text:list-item>
          <text:p text:style-name="P518">報名表請以A4列印，勿縮小或剪成小張；作者及指導老師各限填一位。</text:p>
        </text:list-item>
        <text:list-item>
          <text:p text:style-name="P519">自公告日起於新北市政府警察局婦幼警察網站下載報名表。</text:p>
        </text:list-item>
        <text:list-item>
          <text:p text:style-name="P520"><text:span text:style-name="T521">請將</text:span><text:span text:style-name="T522">作品</text:span><text:span text:style-name="T523">連同</text:span><text:span text:style-name="T524">報名表</text:span><text:span text:style-name="T525">、</text:span><text:span text:style-name="T526">著作財產權讓與</text:span><text:span text:style-name="T527">同意書</text:span><text:span text:style-name="T528">裝訂</text:span><text:span text:style-name="T529">於作品背面左上角</text:span><text:span text:style-name="T530">，</text:span><text:span text:style-name="T531">於</text:span><text:span text:style-name="T532">113</text:span><text:span text:style-name="T533">年</text:span><text:span text:style-name="T534">8</text:span><text:span text:style-name="T535">月</text:span><text:span text:style-name="T536">31</text:span><text:span text:style-name="T537">日</text:span><text:span text:style-name="T538">前</text:span><text:span text:style-name="T539">親送或郵寄至</text:span><text:span text:style-name="T540">235009</text:span><text:span text:style-name="T541">新北市中和區中正路1167號8樓</text:span><text:span text:style-name="T542">「新北市政府警察局婦幼警察隊</text:span><text:span text:style-name="T543">-</text:span><text:span text:style-name="T544">行</text:span><text:span text:style-name="T545">政</text:span><text:span text:style-name="T546">組</text:span><text:span text:style-name="T547">收」，</text:span><text:span text:style-name="T548">繳件作品建議</text:span><text:span text:style-name="T549">裝入</text:span><text:span text:style-name="T550">圓筒</text:span><text:span text:style-name="T551">寄送</text:span><text:span text:style-name="T552">。</text:span></text:p>
        </text:list-item>
      </text:list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soft-page-break/>
            <text:p text:style-name="P558"><text:span text:style-name="T559">新北市政府警察局</text:span><text:span text:style-name="T560">113</text:span><text:span text:style-name="T561">年婦幼安全「國民小學海報創作」</text:span></text:p>
            <text:p text:style-name="P562"><text:span text:style-name="T563">著作</text:span><text:span text:style-name="T564">財產</text:span><text:span text:style-name="T565">權讓與</text:span><text:span text:style-name="T566">同意書</text:span></text:p>
          </table:table-cell>
          <table:covered-table-cell/>
        </table:table-row>
        <table:table-row table:style-name="TableRow567">
          <table:table-cell table:style-name="TableCell568">
            <text:p text:style-name="P569">作品名稱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作品內容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受讓人</text:p>
          </table:table-cell>
          <table:table-cell table:style-name="TableCell580">
            <text:p text:style-name="P581">新北市政府警察局</text:p>
          </table:table-cell>
        </table:table-row>
        <table:table-row table:style-name="TableRow582">
          <table:table-cell table:style-name="TableCell583">
            <text:p text:style-name="P584">備　　註</text:p>
          </table:table-cell>
          <table:table-cell table:style-name="TableCell585">
            <text:p text:style-name="P586">1.請將表格空白處以正楷文字詳細填寫。</text:p>
            <text:p text:style-name="P587">2.讓與人請填作者。</text:p>
          </table:table-cell>
        </table:table-row>
        <table:table-row table:style-name="TableRow588">
          <table:table-cell table:style-name="TableCell589" table:number-columns-spanned="2">
            <text:p text:style-name="P590"/>
            <text:p text:style-name="P591"><text:s text:c="4"/>茲保證遵守新北市政府警察局113年婦幼安全「國民小學海報創作」比賽保證參賽作品確係本人之原創作品，如發生仿冒之情事者，願負起全部法律責任。</text:p>
            <text:p text:style-name="內文"><text:span text:style-name="T592">　　讓與人</text:span><text:span text:style-name="T593">　　　　　　　</text:span><text:span text:style-name="T594"><text:s text:c="3"/></text:span><text:span text:style-name="T595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596">　　此致</text:p>
            <text:p text:style-name="P597">新北市政府警察局</text:p>
            <text:p text:style-name="P598"/>
            <text:p text:style-name="內文"><text:span text:style-name="T599">著作權讓與人簽名或蓋章：</text:span><text:span text:style-name="T600">　　　　　　　</text:span><text:span text:style-name="T601"><text:s text:c="3"/></text:span><text:span text:style-name="T602"><text:s text:c="2"/></text:span><text:span text:style-name="T603">（未滿20歲報名者，需得法定代理人同意並簽名）</text:span></text:p>
            <text:p text:style-name="P604"/>
            <text:p text:style-name="內文"><text:span text:style-name="T605">法定代理人簽名：</text:span><text:span text:style-name="T606">　　　　　　　</text:span><text:span text:style-name="T607"><text:s text:c="3"/></text:span><text:span text:style-name="T608"><text:s text:c="9"/></text:span><text:span text:style-name="T609"><text:s text:c="19"/></text:span></text:p>
            <text:p text:style-name="P610"/>
            <text:p text:style-name="P611"/>
            <text:p text:style-name="P612"/>
            <text:p text:style-name="P613">中華民國<text:s text:c="5"/>年　 <text:s text:c="4"/>月 <text:s text:c="6"/>日</text:p>
          </table:table-cell>
          <table:covered-table-cell/>
        </table:table-row>
      </table:table>
      <text:p text:style-name="P614"><text:span text:style-name="T615">【附件</text:span><text:span text:style-name="T616">2</text:span><text:span text:style-name="T617">】</text:span></text:p>
      <text:p text:style-name="P618">說明：</text:p>
      <text:p text:style-name="P619">ㄧ、讓與同意書請以A4列印，勿縮小或剪成小張</text:p>
      <text:p text:style-name="P620"><text:span text:style-name="T621">二、本</text:span><text:span text:style-name="T622">讓與</text:span><text:span text:style-name="T623">同意書</text:span><text:span text:style-name="T624">連</text:span><text:span text:style-name="T625">同</text:span><text:span text:style-name="T626">報名表</text:span><text:span text:style-name="T627">請</text:span><text:span text:style-name="T628">一併以訂書機訂於</text:span><text:span text:style-name="T629">參賽作品左上角（</text:span><text:span text:style-name="T630">切勿整張黏貼</text:span><text:span text:style-name="T63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ipei" svg:font-family="taipei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style:letter-kerning="true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margin-left="0.3333in" fo:text-indent="0in">
        <style:tab-stops/>
      </style:paragraph-properties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 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HTML預設格式0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HTML預設格式1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style:use-window-font-color="tru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5" style:family="text">
      <style:text-properties style:font-name-complex="Times New Roman" fo:font-weight="bold" style:font-weight-asian="bold" style:use-window-font-color="true"/>
    </style:style>
    <style:style style:name="WW_CharLFO14LVL1" style:family="text">
      <style:text-properties fo:color="#000000"/>
    </style:style>
    <style:style style:name="WW_CharLFO15LVL1" style:family="text">
      <style:text-properties style:use-window-font-color="true"/>
    </style:style>
    <style:style style:name="WW_CharLFO16LVL1" style:family="text">
      <style:text-properties fo:color="#000000"/>
    </style:style>
    <style:style style:name="WW_CharLFO17LVL3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 fo:font-style="normal" style:font-style-asian="normal"/>
    </style:style>
    <style:style style:name="WW_CharLFO21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style:use-window-font-color="true" fo:language="en" fo:country="US"/>
    </style:style>
    <style:style style:name="WW_CharLFO22LVL3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weight="normal" style:font-weight-asian="normal" fo:font-style="normal" style:font-style-asian="normal" style:use-window-font-color="true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 fo:font-style="normal" style:font-style-asian="normal" style:use-window-font-color="true"/>
    </style:style>
    <style:style style:name="WW_CharLFO27LVL3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fo:font-weight="normal" style:font-weight-asian="normal" fo:font-style="normal" style:font-style-asian="normal" style:use-window-font-color="true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/>
    </style:style>
    <style:style style:name="WW_CharLFO32LVL2" style:family="text">
      <style:text-properties fo:font-weight="normal" style:font-weight-asian="normal" fo:font-style="normal" style:font-style-asian="normal" style:use-window-font-color="true"/>
    </style:style>
    <style:style style:name="WW_CharLFO3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7LVL3" style:num-suffix="、" style:num-format="一, 十, 一百(繁)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31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四年度執行「學生訓輔工作計畫」</dc:title>
    <dc:subject/>
    <meta:initial-creator>ting</meta:initial-creator>
    <dc:creator>陳莞青</dc:creator>
    <meta:creation-date>2024-05-17T07:29:00Z</meta:creation-date>
    <dc:date>2024-05-17T07:29:00Z</dc:date>
    <meta:print-date>2024-05-01T06:33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0" meta:character-count="3078" meta:row-count="21" meta:non-whitespace-character-count="2624"/>
  </office:meta>
</office:document-meta>
</file>