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0.8173in" style:use-optimal-column-width="false"/>
    </style:style>
    <style:style style:name="TableColumn4" style:family="table-column">
      <style:table-column-properties style:column-width="0.8458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1.034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6166in" style:use-optimal-column-width="false"/>
    </style:style>
    <style:style style:name="TableColumn9" style:family="table-column">
      <style:table-column-properties style:column-width="0.1833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1.8097in" style:use-optimal-column-width="false"/>
    </style:style>
    <style:style style:name="TableColumn14" style:family="table-column">
      <style:table-column-properties style:column-width="0.0173in" style:use-optimal-column-width="false"/>
    </style:style>
    <style:style style:name="Table1" style:family="table" style:master-page-name="MP0">
      <style:table-properties style:width="7.0826in" fo:margin-left="0in" table:align="center"/>
    </style:style>
    <style:style style:name="TableRow15" style:family="table-row">
      <style:table-row-properties style:min-row-height="0.6861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top="0.125in" fo:margin-bottom="0.125in" fo:margin-left="-0.0354in">
        <style:tab-stops>
          <style:tab-stop style:type="left" style:position="7.34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indent="5.25in">
        <style:tab-stops>
          <style:tab-stop style:type="left" style:position="7.308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30" style:family="table-row">
      <style:table-row-properties style:min-row-height="0.3611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0.083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3611in" style:use-optimal-row-height="false" fo:keep-together="always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0.08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5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0.0833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833in"/>
      <style:text-properties style:font-name="標楷體" style:font-name-asian="標楷體" fo:color="#0000FF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833in"/>
    </style:style>
    <style:style style:name="T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05in"/>
      <style:text-properties style:font-name="標楷體" style:font-name-asian="標楷體" fo:color="#0000FF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Row74" style:family="table-row">
      <style:table-row-properties style:min-row-height="0.3611in" style:use-optimal-row-height="false" fo:keep-together="always"/>
    </style:style>
    <style:style style:name="P75" style:parent-style-name="內文" style:family="paragraph">
      <style:text-properties style:font-name="標楷體" style:font-name-asian="標楷體" fo:color="#0000FF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P7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Row84" style:family="table-row">
      <style:table-row-properties style:min-row-height="0.2986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31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2986in" style:use-optimal-row-height="false" fo:keep-together="always"/>
    </style:style>
    <style:style style:name="P9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2986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86in" style:use-optimal-row-height="false" fo:keep-together="always"/>
    </style:style>
    <style:style style:name="P1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P1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FF" fo:font-size="13pt" style:font-size-asian="13pt" style:font-size-complex="13pt"/>
    </style:style>
    <style:style style:name="TableRow129" style:family="table-row">
      <style:table-row-properties style:min-row-height="0.2986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986in" style:use-optimal-row-height="false" fo:keep-together="always"/>
    </style:style>
    <style:style style:name="P1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2986in" style:use-optimal-row-height="false" fo:keep-together="always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2986in" style:use-optimal-row-height="false" fo:keep-together="always"/>
    </style:style>
    <style:style style:name="P1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2986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2986in" style:use-optimal-row-height="false" fo:keep-together="always"/>
    </style:style>
    <style:style style:name="P1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2986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2986in" style:use-optimal-row-height="false" fo:keep-together="always"/>
    </style:style>
    <style:style style:name="P2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2986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2986in" style:use-optimal-row-height="false" fo:keep-together="always"/>
    </style:style>
    <style:style style:name="P23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86in" style:use-optimal-row-height="false" fo:keep-together="always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2986in" style:use-optimal-row-height="false" fo:keep-together="always"/>
    </style:style>
    <style:style style:name="P2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2986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86in" style:use-optimal-row-height="false" fo:keep-together="always"/>
    </style:style>
    <style:style style:name="P2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2986in" style:use-optimal-row-height="false" fo:keep-together="always"/>
    </style:style>
    <style:style style:name="TableCell2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2986in" style:use-optimal-row-height="false" fo:keep-together="always"/>
    </style:style>
    <style:style style:name="P30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312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9277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paragraph-properties fo:margin-left="0.0902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left="0.0902in">
        <style:tab-stops/>
      </style:paragraph-properties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margin-left="0.0534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widows="2" fo:orphans="2" fo:text-align="justify" fo:margin-left="0.053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2" fo:orphans="2" fo:text-align="justify" fo:margin-left="0.0534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>
        <style:tab-stops>
          <style:tab-stop style:type="left" style:position="7.875in"/>
        </style:tab-stops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國立</text:span><text:span text:style-name="T19">臺灣藝術</text:span><text:span text:style-name="T20">大學</text:span><text:span text:style-name="T21"><text:s/></text:span><text:span text:style-name="T22">○○○○</text:span><text:span text:style-name="T23"><text:s/></text:span><text:span text:style-name="T24">社團</text:span><text:span text:style-name="T25">幹部名冊</text:span></text:p>
            <text:p text:style-name="P26"><text:span text:style-name="T27">學年度</text:span><text:span text:style-name="T28"><text:s/></text:span><text:span text:style-name="T29">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30">
          <table:table-cell>
            <text:p text:style-name="P31"/>
          </table:table-cell>
          <table:table-cell table:style-name="TableCell32" table:number-rows-spanned="2">
            <text:p text:style-name="P31">負責人姓名</text:p>
          </table:table-cell>
          <table:table-cell table:style-name="TableCell33">
            <text:p text:style-name="P34">系級</text:p>
          </table:table-cell>
          <table:table-cell table:style-name="TableCell35" table:number-rows-spanned="2">
            <text:p text:style-name="P36">性別</text:p>
          </table:table-cell>
          <table:table-cell table:style-name="TableCell37" table:number-rows-spanned="2">
            <text:p text:style-name="P38">出生</text:p>
            <text:p text:style-name="P39">年月日</text:p>
          </table:table-cell>
          <table:table-cell table:style-name="TableCell40" table:number-columns-spanned="5">
            <text:p text:style-name="P41"><text:span text:style-name="T42">手機</text:span><text:span text:style-name="T43">：</text:span><text:span text:style-name="T44">0912-345-678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-mail</text:p>
          </table:table-cell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covered-table-cell>
            <text:p text:style-name="P48"/>
          </table:covered-table-cell>
          <table:table-cell table:style-name="TableCell49">
            <text:p text:style-name="P50">學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5">
            <text:p text:style-name="P54"><text:span text:style-name="T55">住宅</text:span><text:span text:style-name="T56">：</text:span><text:span text:style-name="T57">02-2345-6789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1234@gmail.com</text:p>
          </table:table-cell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rows-spanned="2">
            <text:p text:style-name="P61">社長</text:p>
          </table:table-cell>
          <table:table-cell table:style-name="TableCell63">
            <text:p text:style-name="P64"><text:span text:style-name="T65">日圖文三</text:span></text:p>
          </table:table-cell>
          <table:table-cell table:style-name="TableCell66" table:number-rows-spanned="2">
            <text:p text:style-name="P67">男</text:p>
          </table:table-cell>
          <table:table-cell table:style-name="TableCell68" table:number-columns-spanned="2" table:number-rows-spanned="2">
            <text:p text:style-name="P69">1985.01.01</text:p>
          </table:table-cell>
          <table:covered-table-cell/>
          <table:table-cell table:style-name="TableCell70" table:number-columns-spanned="3">
            <text:p text:style-name="P71">永久住址</text:p>
          </table:table-cell>
          <table:covered-table-cell/>
          <table:covered-table-cell/>
          <table:table-cell table:style-name="TableCell72" table:number-columns-spanned="4">
            <text:p text:style-name="P73">新北市板橋區大觀路一段59號</text:p>
          </table:table-cell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covered-table-cell>
            <text:p text:style-name="P75"/>
          </table:covered-table-cell>
          <table:table-cell table:style-name="TableCell76">
            <text:p text:style-name="P77">9910123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在校住址</text:p>
          </table:table-cell>
          <table:covered-table-cell/>
          <table:covered-table-cell/>
          <table:table-cell table:style-name="TableCell82" table:number-columns-spanned="4">
            <text:p text:style-name="P83">新北市板橋區大觀路一段59號</text:p>
          </table:table-cell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rows-spanned="2">
            <text:p text:style-name="P85">職稱</text:p>
          </table:table-cell>
          <table:table-cell table:style-name="TableCell87" table:number-rows-spanned="2">
            <text:p text:style-name="P88">姓名</text:p>
          </table:table-cell>
          <table:table-cell table:style-name="TableCell89" table:number-rows-spanned="2">
            <text:p text:style-name="P90">性別</text:p>
          </table:table-cell>
          <table:table-cell table:style-name="TableCell91" table:number-columns-spanned="2">
            <text:p text:style-name="P92">系級</text:p>
          </table:table-cell>
          <table:covered-table-cell/>
          <table:table-cell table:style-name="TableCell93" table:number-columns-spanned="5">
            <text:p text:style-name="P94">社團總人數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 text:c="8"/>人</text:p>
          </table:table-cell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>學號</text:p>
          </table:table-cell>
          <table:covered-table-cell/>
          <table:table-cell table:style-name="TableCell103" table:number-columns-spanned="7">
            <text:p text:style-name="P104">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rows-spanned="2">
            <text:p text:style-name="P106">副社長</text:p>
          </table:table-cell>
          <table:table-cell table:style-name="TableCell108" table:number-rows-spanned="2">
            <text:p text:style-name="P109">○○○</text:p>
          </table:table-cell>
          <table:table-cell table:style-name="TableCell110" table:number-rows-spanned="2">
            <text:p text:style-name="P111">女</text:p>
          </table:table-cell>
          <table:table-cell table:style-name="TableCell112" table:number-columns-spanned="2">
            <text:p text:style-name="P113">日廣電二</text:p>
          </table:table-cell>
          <table:covered-table-cell/>
          <table:table-cell table:style-name="TableCell114">
            <text:p text:style-name="P115">Email</text:p>
          </table:table-cell>
          <table:table-cell table:style-name="TableCell116" table:number-columns-spanned="6">
            <text:p text:style-name="內文"><text:span text:style-name="T117">1234@</text:span><text:span text:style-name="T118">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9910456</text:p>
          </table:table-cell>
          <table:covered-table-cell/>
          <table:table-cell table:style-name="TableCell125">
            <text:p text:style-name="P126">住址</text:p>
          </table:table-cell>
          <table:table-cell table:style-name="TableCell127" table:number-columns-spanned="6">
            <text:p text:style-name="P128">新北市板橋區大觀路一段59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rows-spanned="2">
            <text:p text:style-name="P130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Email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住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rows-spanned="2">
            <text:p text:style-name="P153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Email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住址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>
            <text:p text:style-name="P176"/>
          </table:table-cell>
          <table:table-cell table:style-name="TableCell177" table:number-rows-spanned="2">
            <text:p text:style-name="P176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Email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住址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rows-spanned="2">
            <text:p text:style-name="P199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Email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住址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rows-spanned="2">
            <text:p text:style-name="P222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Email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住址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rows-spanned="2">
            <text:p text:style-name="P245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Email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住址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rows-spanned="2">
            <text:p text:style-name="P268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Email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住址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rows-spanned="2">
            <text:p text:style-name="P291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Email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>
            <text:p text:style-name="P304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住址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注意事項：</text:p>
            <text:p text:style-name="P316">1.<text:s/>幹部職稱部份請詳細填職務，如：社長、總務…等</text:p>
            <text:p text:style-name="P317">2.<text:s/>幹部項目請依社團組織章程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社團負責人</text:span><text:span text:style-name="T321">：</text:span><text:span text:style-name="T322">　　　　　　　　　　　</text:span></text:p>
            <text:p text:style-name="P323"/>
            <text:p text:style-name="P324"><text:span text:style-name="T325">指導老師</text:span><text:span text:style-name="T326">：</text:span><text:span text:style-name="T327">　　　　　　　　　　　</text:span><text:span text:style-name="T328">__</text:span></text:p>
          </table:table-cell>
          <table:covered-table-cell/>
          <table:covered-table-cell/>
          <table:covered-table-cell/>
          <table:table-cell>
            <text:p text:style-name="P324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</dc:title>
    <dc:description/>
    <dc:subject/>
    <meta:initial-creator>shanchou</meta:initial-creator>
    <dc:creator>馬忠良</dc:creator>
    <meta:creation-date>2025-11-11T08:09:00Z</meta:creation-date>
    <dc:date>2025-11-11T08:09:00Z</dc:date>
    <meta:print-date>2008-12-31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