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3055in" fo:text-indent="-0.569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" style:parent-style-name="內文" style:family="paragraph">
      <style:paragraph-properties style:snap-to-layout-grid="false" fo:margin-left="-0.3083in" fo:text-indent="0.270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8638in"/>
    </style:style>
    <style:style style:name="TableColumn9" style:family="table-column">
      <style:table-column-properties style:column-width="0.9861in"/>
    </style:style>
    <style:style style:name="TableColumn10" style:family="table-column">
      <style:table-column-properties style:column-width="1.9215in"/>
    </style:style>
    <style:style style:name="Table3" style:family="table">
      <style:table-properties style:width="7.4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75in"/>
    </style:style>
    <style:style style:name="P5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125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margin-left="-0.525in" fo:text-indent="-0.3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0" style:parent-style-name="內文" style:family="paragraph">
      <style:paragraph-properties fo:margin-left="-0.3493in" fo:text-indent="-0.5256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-0.35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0.375in"/>
    </style:style>
    <style:style style:name="TableColumn74" style:family="table-column">
      <style:table-column-properties style:column-width="0.375in"/>
    </style:style>
    <style:style style:name="TableColumn75" style:family="table-column">
      <style:table-column-properties style:column-width="1.875in"/>
    </style:style>
    <style:style style:name="TableColumn76" style:family="table-column">
      <style:table-column-properties style:column-width="4.25in"/>
    </style:style>
    <style:style style:name="TableColumn77" style:family="table-column">
      <style:table-column-properties style:column-width="0.625in"/>
    </style:style>
    <style:style style:name="Table72" style:family="table">
      <style:table-properties style:width="7.5in" fo:margin-left="0in" table:align="left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836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856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02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611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text-align="justify">
        <style:tab-stops>
          <style:tab-stop style:type="left" style:position="-0.31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856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center" style:position="0.1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598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8423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57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63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588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margin-left="-0.3493in" fo:text-indent="-0.5256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本文縮排" style:family="paragraph">
      <style:paragraph-properties fo:text-align="justify" fo:margin-left="-0.875in">
        <style:tab-stops/>
      </style:paragraph-properties>
      <style:text-properties style:font-name="標楷體" fo:font-size="10pt" style:font-size-asian="10pt" style:font-size-complex="10pt"/>
    </style:style>
    <style:style style:name="P261" style:parent-style-name="本文縮排" style:family="paragraph">
      <style:paragraph-properties fo:text-align="justify" fo:margin-left="-0.875in" fo:text-indent="0.7645in">
        <style:tab-stops/>
      </style:paragraph-properties>
    </style:style>
    <style:style style:name="T262" style:parent-style-name="預設段落字型" style:family="text">
      <style:text-properties style:font-name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">請填妥以下社團新負責人資料，並繳交至課指組，此回條一併列為移交資料項目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名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>Email</text:p>
          </table:table-cell>
        </table:table-row>
        <table:table-row table:style-name="TableRow26">
          <table:table-cell table:style-name="TableCell27" table:number-rows-spanned="3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(社長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(副社長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>（總務）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確認</text:p>
          </table:table-cell>
          <table:table-cell table:style-name="TableCell83">
            <text:p text:style-name="P84">表<text:s text:c="2"/>單<text:s text:c="2"/>名<text:s text:c="2"/>稱</text:p>
          </table:table-cell>
          <table:table-cell table:style-name="TableCell85">
            <text:p text:style-name="P86">注　意　事　項</text:p>
          </table:table-cell>
          <table:table-cell table:style-name="TableCell87">
            <text:p text:style-name="P88">備　註</text:p>
          </table:table-cell>
        </table:table-row>
        <table:table-row table:style-name="TableRow89">
          <table:table-cell table:style-name="TableCell90">
            <text:p text:style-name="P91">01</text:p>
          </table:table-cell>
          <table:table-cell table:style-name="TableCell92">
            <text:p text:style-name="P93"/>
          </table:table-cell>
          <table:table-cell table:style-name="TableCell94">
            <text:p text:style-name="P95">社團指導老師資料</text:p>
            <text:p text:style-name="P96">社團負責人資料</text:p>
          </table:table-cell>
          <table:table-cell table:style-name="TableCell97">
            <text:p text:style-name="P98">1.<text:s/>成立宗旨需與組織章程相同。</text:p>
            <text:p text:style-name="P99">2.<text:s/>請浮貼照片或電子檔，資料務必正確。</text:p>
            <text:p text:style-name="P100">3.<text:s/>社團指導老師需附上身份證正反面、存摺封面影印本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社團幹部名冊</text:p>
          </table:table-cell>
          <table:table-cell table:style-name="TableCell110">
            <text:p text:style-name="P111"><text:span text:style-name="T112">1.<text:s/></text:span><text:span text:style-name="T113">幹部職稱：須合乎組織章程並</text:span><text:span text:style-name="T114">請註明社長、總務等職稱。</text:span></text:p>
            <text:p text:style-name="P115"><text:span text:style-name="T116">2.<text:s/></text:span><text:span text:style-name="T117">社團總人數</text:span><text:span text:style-name="T118">務必填寫。</text:span></text:p>
            <text:p text:style-name="P119"><text:span text:style-name="T120">3.<text:s/></text:span><text:span text:style-name="T121">各欄請確實填寫，</text:span><text:span text:style-name="T122">尤其是姓名、學號</text:span><text:span text:style-name="T123">。</text:span></text:p>
            <text:p text:style-name="P124"><text:span text:style-name="T125">5.<text:s/></text:span><text:span text:style-name="T126">社團</text:span><text:span text:style-name="T127">負責人與指導老師請於空白處簽名</text:span><text:span text:style-name="T128">，以確認名冊無誤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社團會員名冊</text:p>
          </table:table-cell>
          <table:table-cell table:style-name="TableCell138">
            <text:p text:style-name="P139"><text:span text:style-name="T140">1.<text:s/></text:span><text:span text:style-name="T141">社員</text:span><text:span text:style-name="T142">系級</text:span><text:span text:style-name="T143">、</text:span><text:span text:style-name="T144">學號、姓名、聯絡方式</text:span><text:span text:style-name="T145">請填寫正確</text:span><text:span text:style-name="T146">。</text:span></text:p>
            <text:p text:style-name="P147"><text:span text:style-name="T148">2.<text:s/></text:span><text:span text:style-name="T149">社團</text:span><text:span text:style-name="T150">負責人於空白處簽名</text:span><text:span text:style-name="T151">，以確認名冊無誤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財產清冊</text:p>
            <text:p text:style-name="P161">財產損壞/遺失報告書</text:p>
          </table:table-cell>
          <table:table-cell table:style-name="TableCell162">
            <text:list text:style-name="LFO1" text:continue-numbering="true">
              <text:list-item>
                <text:p text:style-name="P163">交接完成後新、舊任負責人、指導老師均須簽名。</text:p>
              </text:list-item>
            </text:list>
            <text:p text:style-name="P164">2.<text:s/>每學期清點三次並簽名，於學期結束後送交課指組審查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社團移交報告表</text:p>
          </table:table-cell>
          <table:table-cell table:style-name="TableCell174">
            <text:p text:style-name="P175">1.<text:s/>財產清冊物品移交欄：指財產清冊中的移交物品。</text:p>
            <text:p text:style-name="P176">2.<text:s/>各欄位請依實填寫。</text:p>
            <text:p text:style-name="P177"><text:span text:style-name="T178">3.<text:s/></text:span><text:span text:style-name="T179">移交時指導老師務必在場監交並於完成後簽名</text:span><text:span text:style-name="T180">。</text:span>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0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社團經費收支表</text:p>
          </table:table-cell>
          <table:table-cell table:style-name="TableCell192">
            <text:p text:style-name="P193">1.<text:s/>敬請遵照範例詳實填寫，並請指導老師、社長、總務簽名。</text:p>
            <text:p text:style-name="P194">2.<text:s/>收入與支出詳細記載，支出部分需附上發票或收據。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0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改選會議紀錄</text:p>
          </table:table-cell>
          <table:table-cell table:style-name="TableCell205">
            <text:p text:style-name="P206"><text:span text:style-name="T207">1.<text:s/></text:span><text:span text:style-name="T208">需請與會人員簽名。（</text:span><text:span text:style-name="T209">指導老師需出席並簽名</text:span><text:span text:style-name="T210">）</text:span></text:p>
            <text:p text:style-name="P211">2.<text:s/>開會、決議需依照組織章程規定之規定人數。</text:p>
            <text:p text:style-name="P212">3.<text:s/>紀錄請詳載內容，如：受提名者、得票數……。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學期社團活動計劃表</text:p>
          </table:table-cell>
          <table:table-cell table:style-name="TableCell224">
            <text:p text:style-name="P225">1.<text:s/>週別請依本校行事曆填寫正確。</text:p>
            <text:p text:style-name="P226"><text:span text:style-name="T227">2.<text:s/></text:span><text:span text:style-name="T228">活動名稱請勿填寫重覆</text:span><text:span text:style-name="T229">。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學期社團活動成果報告表</text:p>
          </table:table-cell>
          <table:table-cell table:style-name="TableCell239">
            <text:p text:style-name="P240">活動成果欄處請勿以「活動圓滿成功」一語帶過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社團組織章程</text:p>
          </table:table-cell>
          <table:table-cell table:style-name="TableCell250">
            <text:p text:style-name="P251"><text:span text:style-name="T252">1.<text:s/></text:span><text:span text:style-name="T253">請繳交</text:span><text:span text:style-name="T254">書面資料及電子檔</text:span><text:span text:style-name="T255">。</text:span></text:p>
            <text:p text:style-name="P256">2.<text:s/>書面資料後續若無更新者無須重複繳交。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<text:span text:style-name="T262">★</text:span><text:span text:style-name="T263">以上所有資料影印本請依序排列，依迴紋針夾好，並將此單附在最上方，再將整份文件繳交至課指組，敬請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-0.625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交接（期末交接）</dc:title>
    <dc:description/>
    <dc:subject/>
    <meta:initial-creator>user</meta:initial-creator>
    <dc:creator>馬忠良</dc:creator>
    <meta:creation-date>2025-11-11T08:06:00Z</meta:creation-date>
    <dc:date>2025-11-11T08:08:00Z</dc:date>
    <meta:print-date>2006-12-26T06:4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