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1743in" style:use-optimal-column-width="false"/>
    </style:style>
    <style:style style:name="TableColumn5" style:family="table-column">
      <style:table-column-properties style:column-width="0.4277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Column7" style:family="table-column">
      <style:table-column-properties style:column-width="0.7263in" style:use-optimal-column-width="false"/>
    </style:style>
    <style:style style:name="TableColumn8" style:family="table-column">
      <style:table-column-properties style:column-width="0.4708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2.2256in" style:use-optimal-column-width="false"/>
    </style:style>
    <style:style style:name="Table1" style:family="table" style:master-page-name="MP0">
      <style:table-properties style:width="7.1965in" fo:margin-left="0in" table:align="left"/>
    </style:style>
    <style:style style:name="TableRow11" style:family="table-row">
      <style:table-row-properties style:min-row-height="0.627in" style:use-optimal-row-height="false"/>
    </style:style>
    <style:style style:name="TableCell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" style:family="table-row">
      <style:table-row-properties style:min-row-height="0.3875in" style:use-optimal-row-height="false"/>
    </style:style>
    <style:style style:name="TableCell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55in" style:use-optimal-row-height="false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555in" style:use-optimal-row-height="false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88in" style:use-optimal-row-height="false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38in" style:use-optimal-row-height="false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416in" style:use-optimal-row-height="false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38in" style:use-optimal-row-height="false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38in" style:use-optimal-row-height="false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36in" style:use-optimal-row-height="false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3562in" style:use-optimal-row-height="false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3666in" style:use-optimal-row-height="false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right="-0.85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藝術大學學生社團申請成立資料表</text:p>
            <text:p text:style-name="P14"><text:s text:c="54"/><text:s text:c="3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擬 定 名 稱</text:p>
          </table:table-cell>
          <table:covered-table-cell/>
          <table:table-cell table:style-name="TableCell18" table:number-columns-spanned="6">
            <text:p text:style-name="P19">申 請 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通 訊 處</text:p>
          </table:table-cell>
        </table:table-row>
        <table:table-row table:style-name="TableRow22"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 table:number-columns-spanned="2">
            <text:p text:style-name="P26">姓名</text:p>
            <text:p text:style-name="P27">學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系級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9">
            <text:p text:style-name="P48"><text:span text:style-name="T49">指導</text:span><text:span text:style-name="T50">老師</text:span><text:span text:style-name="T51"><text:s/>(建議)</text:span><text:span text:style-name="T52">人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經歷簡介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  <text:p text:style-name="P66">(必填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手機</text:p>
            <text:p text:style-name="P71">(必填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處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成 立 宗 旨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活動方式與內容計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課指組承辦人</text:p>
          </table:table-cell>
          <table:covered-table-cell/>
          <table:covered-table-cell/>
          <table:table-cell table:style-name="TableCell92" table:number-columns-spanned="4">
            <text:p text:style-name="P93">課指組組長初審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學務長複核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43in" fo:margin-bottom="0.374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會                       申請日期：    年    月    日</dc:title>
    <dc:subject/>
    <meta:initial-creator>555</meta:initial-creator>
    <dc:creator>馬忠良</dc:creator>
    <meta:creation-date>2025-11-11T08:36:00Z</meta:creation-date>
    <dc:date>2025-11-11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