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本文" style:family="paragraph">
      <style:paragraph-properties fo:text-align="center"/>
    </style:style>
    <style:style style:name="T8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style:snap-to-layout-grid="false" fo:line-height="200%" fo:text-indent="0.3895in"/>
    </style:style>
    <style:style style:name="T11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200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line-height="20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line-height="20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20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0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6">衛生福利部社會及家庭署單親培力計畫</text:span></text:p>
      <text:p text:style-name="P7"><text:span text:style-name="T8">切結書</text:span></text:p>
      <text:p text:style-name="P9"/>
      <text:p text:style-name="P10"><text:span text:style-name="T11">本人</text:span><text:span text:style-name="T12">請貴署同意將本人申請之單親培力計畫</text:span><text:span text:style-name="T13">(___學年___學期)</text:span><text:span text:style-name="T14">補助款撥入本人之（稱謂，限直系親屬）</text:span><text:span text:style-name="T15">（姓名 <text:s text:c="14"/></text:span><text:span text:style-name="T16">）之帳戶，詳如所附存摺封面影本。</text:span></text:p>
      <text:p text:style-name="本文"><text:span text:style-name="T17">此 <text:s/>致</text:span></text:p>
      <text:p text:style-name="P18"><text:span text:style-name="T19">衛生福利部社會及家庭署</text:span></text:p>
      <text:p text:style-name="P20"/>
      <text:p text:style-name="P21"><text:span text:style-name="T22">切結人： (簽章)</text:span></text:p>
      <text:p text:style-name="P23"><text:span text:style-name="T24">身分證統一編號：</text:span></text:p>
      <text:p text:style-name="P25"><text:span text:style-name="T26">地址：</text:span></text:p>
      <text:p text:style-name="P27"><text:span text:style-name="T28">電話：</text:span></text:p>
      <text:p text:style-name="P29"/>
      <text:p text:style-name="本文"><text:span text:style-name="T30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P4" style:parent-style-name="頁尾" style:family="paragraph">
      <style:paragraph-properties fo:text-align="center"/>
    </style:style>
    <style:style style:name="T5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5：撥入他人帳號切結書</text:span></text:p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惠怡</meta:initial-creator>
    <dc:creator>黃珮欣</dc:creator>
    <meta:creation-date>2025-09-08T02:04:00Z</meta:creation-date>
    <dc:date>2025-09-08T02:04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