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25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4187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1.033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9506in" style:use-optimal-column-width="false"/>
    </style:style>
    <style:style style:name="Table4" style:family="table">
      <style:table-properties style:width="7.5631in" fo:margin-left="0in" table:align="left"/>
    </style:style>
    <style:style style:name="TableRow15" style:family="table-row">
      <style:table-row-properties style:row-height="0.343in" style:use-optimal-row-height="false"/>
    </style:style>
    <style:style style:name="TableCell16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7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18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19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0" style:parent-style-name="內文" style:family="paragraph">
      <style:paragraph-properties style:text-autospace="none" fo:text-align="center" fo:line-height="200%" fo:margin-right="0.1083in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5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4" style:family="table-row">
      <style:table-row-properties style:row-height="0.2916in" style:use-optimal-row-height="false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51" style:parent-style-name="內文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row-height="0.6472in" style:use-optimal-row-height="false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="Batang" style:font-name-asian="Batang" style:font-size-complex="12pt"/>
    </style:style>
    <style:style style:name="P72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7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row-height="0.6555in" style:use-optimal-row-height="false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84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text-autospace="none" fo:text-align="center"/>
    </style:style>
    <style:style style:name="T8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Batang" style:font-name-asian="Batang" style:font-size-complex="12pt"/>
    </style:style>
    <style:style style:name="P91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row-height="0.2916in" style:use-optimal-row-height="false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03" style:parent-style-name="內文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09" style:parent-style-name="內文" style:family="paragraph">
      <style:paragraph-properties style:text-autospace="none" fo:text-align="center"/>
    </style:style>
    <style:style style:name="T110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6263in" style:use-optimal-row-height="false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24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28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2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 fo:margin-right="0.5833in"/>
    </style:style>
    <style:style style:name="T1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5" style:family="table-row">
      <style:table-row-properties style:row-height="1.4694in" style:use-optimal-row-height="false"/>
    </style:style>
    <style:style style:name="TableCell136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4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margin-top="0.05in" fo:line-height="150%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margin-top="0.05in" fo:line-height="0.180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9" style:parent-style-name="內文" style:family="paragraph">
      <style:paragraph-properties fo:text-align="justify" fo:margin-top="0.05in" fo:line-height="150%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margin-top="0.05in" fo:line-height="150%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margin-top="0.05in" fo:line-height="150%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margin-top="0.05in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row-height="0.3076in" style:use-optimal-row-height="false"/>
    </style:style>
    <style:style style:name="TableCell17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7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182" style:family="table-row">
      <style:table-row-properties style:row-height="0.3347in" style:use-optimal-row-height="false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069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top="0.0694in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93" style:family="table-row">
      <style:table-row-properties style:row-height="0.3347in" style:use-optimal-row-height="false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Webdings" style:font-name-asian="Webdings" style:font-name-complex="Webdings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Webdings" style:font-name-asian="Webdings" style:font-name-complex="Webdings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row-height="0.3347in" style:use-optimal-row-height="false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fo:color="#FF0000" style:font-size-complex="12pt"/>
    </style:style>
    <style:style style:name="TableRow214" style:family="table-row">
      <style:table-row-properties style:row-height="0.3347in" style:use-optimal-row-height="false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SimSun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29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3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39" style:family="table-row">
      <style:table-row-properties style:row-height="0.3347in" style:use-optimal-row-height="false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P246" style:parent-style-name="內文" style:family="paragraph">
      <style:text-properties style:font-name="標楷體" style:font-name-asian="標楷體" fo:color="#FF0000" style:font-size-complex="12pt"/>
    </style:style>
    <style:style style:name="TableRow247" style:family="table-row">
      <style:table-row-properties style:row-height="0.3347in" style:use-optimal-row-height="false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內文" style:family="paragraph">
      <style:text-properties style:font-name="標楷體" style:font-name-asian="標楷體" fo:color="#FF0000" style:font-size-complex="12pt"/>
    </style:style>
    <style:style style:name="TableRow255" style:family="table-row">
      <style:table-row-properties style:row-height="0.3361in" style:use-optimal-row-height="false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fo:color="#FF0000" style:font-size-complex="12pt"/>
    </style:style>
    <style:style style:name="TableRow262" style:family="table-row">
      <style:table-row-properties style:row-height="0.334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min-row-height="0.58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row-height="1.5618in" style:use-optimal-row-height="false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widows="2" fo:orphans="2"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fo:background-color="#FFFFFF"/>
    </style:style>
    <style:style style:name="P297" style:parent-style-name="內文" style:family="paragraph">
      <style:paragraph-properties style:line-height-at-least="0in" fo:margin-left="0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fo:background-color="#FFFFFF"/>
    </style:style>
    <style:style style:name="P300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style:font-name-complex="SimSun" fo:color="#000000"/>
    </style:style>
    <style:style style:name="T304" style:parent-style-name="預設段落字型" style:family="text">
      <style:text-properties style:font-name="標楷體" style:font-name-asian="標楷體" style:font-name-complex="SimSun" fo:letter-spacing="-0.0131in"/>
    </style:style>
    <style:style style:name="T305" style:parent-style-name="預設段落字型" style:family="text">
      <style:text-properties style:font-name="標楷體" style:font-name-asian="標楷體" style:font-name-complex="SimSun" fo:color="#000000"/>
    </style:style>
    <style:style style:name="T30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T30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9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「</text:span><text:span text:style-name="T3">萬足燒傷勞工子女-大專生獎助學金」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基</text:p>
            <text:p text:style-name="P18">本</text:p>
            <text:p text:style-name="P19">資</text:p>
            <text:p text:style-name="P20"><text:span text:style-name="T21">料</text:span></text:p>
          </table:table-cell>
          <table:table-cell table:style-name="TableCell22" table:number-columns-spanned="2" table:number-rows-spanned="2">
            <text:p text:style-name="P23"><text:span text:style-name="T24">姓名</text:span></text:p>
          </table:table-cell>
          <table:covered-table-cell/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<text:span text:style-name="T29">性別</text:span></text:p>
          </table:table-cell>
          <table:covered-table-cell/>
          <table:table-cell table:style-name="TableCell30" table:number-columns-spanned="2" table:number-rows-spanned="2">
            <text:p text:style-name="P31"><text:span text:style-name="T32">□男</text:span><text:span text:style-name="T33"><text:s text:c="3"/></text:span><text:span text:style-name="T34">□女</text:span></text:p>
          </table:table-cell>
          <table:covered-table-cell/>
          <table:table-cell table:style-name="TableCell35">
            <text:p text:style-name="P36"><text:span text:style-name="T37">出生</text:span><text:span text:style-name="T38">年月日</text:span></text:p>
          </table:table-cell>
          <table:table-cell table:style-name="TableCell39">
            <text:p text:style-name="P40"><text:span text:style-name="T41">年 <text:s text:c="3"/>月<text:s/></text:span><text:span text:style-name="T42"><text:tab/><text:s/></text:span><text:span text:style-name="T43">日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<text:span text:style-name="T52">身分</text:span><text:span text:style-name="T53">證字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聯絡</text:span><text:span text:style-name="T61">地址</text:span></text:p>
            <text:p text:style-name="P62"><text:span text:style-name="T63">(</text:span><text:span text:style-name="T64">獎</text:span><text:span text:style-name="T65">助相關</text:span></text:p>
            <text:p text:style-name="P66"><text:span text:style-name="T67">資料寄送處</text:span><text:span text:style-name="T68">)</text:span></text:p>
          </table:table-cell>
          <table:covered-table-cell/>
          <table:table-cell table:style-name="TableCell69" table:number-columns-spanned="5">
            <text:p text:style-name="P70"><text:span text:style-name="T71">□□□□□</text:span></text:p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電話</text:span><text:span text:style-name="T76">(</text:span><text:span text:style-name="T77">日</text:span><text:span text:style-name="T78">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  <text:p text:style-name="P85"><text:span text:style-name="T86">戶籍</text:span><text:span text:style-name="T87">地址</text:span></text:p>
          </table:table-cell>
          <table:covered-table-cell/>
          <table:table-cell table:style-name="TableCell88" table:number-columns-spanned="5">
            <text:p text:style-name="P89"><text:span text:style-name="T90">□□□□□</text:span>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電話</text:span><text:span text:style-name="T95">(</text:span><text:span text:style-name="T96">夜</text:span><text:span text:style-name="T97">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電</text:span><text:span text:style-name="T105">子郵件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手機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現在</text:span><text:span text:style-name="T118">就讀</text:span></text:p>
            <text:p text:style-name="P119">學校</text:p>
          </table:table-cell>
          <table:covered-table-cell/>
          <table:table-cell table:style-name="TableCell120" table:number-columns-spanned="5">
            <text:p text:style-name="P121"><text:span text:style-name="T122">學校名稱</text:span><text:span text:style-name="T123">:</text:span></text:p>
            <text:p text:style-name="P124"><text:span text:style-name="T125">科系:</text:span></text:p>
            <text:p text:style-name="P126"><text:span text:style-name="T127">年級: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過去曾申請過陽光獎助學金</text:p>
          </table:table-cell>
          <table:table-cell table:style-name="TableCell130">
            <text:p text:style-name="P131"><text:span text:style-name="T132">□ 是<text:s/></text:span><text:span text:style-name="T133"><text:s text:c="2"/></text:span><text:span text:style-name="T134">□ 否</text:span></text:p>
          </table:table-cell>
        </table:table-row>
        <table:table-row table:style-name="TableRow135">
          <table:table-cell table:style-name="TableCell136">
            <text:p text:style-name="P137">損</text:p>
            <text:p text:style-name="P138">傷</text:p>
            <text:p text:style-name="P139">者</text:p>
            <text:p text:style-name="P140">資</text:p>
            <text:p text:style-name="P141"><text:span text:style-name="T142">料</text:span></text:p>
          </table:table-cell>
          <table:table-cell table:style-name="TableCell143" table:number-columns-spanned="4">
            <text:p text:style-name="P144"><text:span text:style-name="T145">損傷者: □父:____________ 或<text:s/></text:span></text:p>
            <text:p text:style-name="P146"><text:span text:style-name="T147"><text:s text:c="8"/>□母:____________ <text:s/></text:span></text:p>
            <text:p text:style-name="P148"><text:span text:style-name="T149">損傷類別：□</text:span><text:span text:style-name="T150"><text:s/></text:span><text:span text:style-name="T151">灼燙傷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推</text:p>
            <text:p text:style-name="P154">薦</text:p>
            <text:p text:style-name="P155">人</text:p>
            <text:p text:style-name="P156">資</text:p>
            <text:p text:style-name="P157">料</text:p>
          </table:table-cell>
          <table:covered-table-cell/>
          <table:table-cell table:style-name="TableCell158" table:number-columns-spanned="3">
            <text:p text:style-name="P159"><text:span text:style-name="T160">推薦單位：</text:span><text:span text:style-name="T161"><text:s text:c="28"/></text:span><text:span text:style-name="T162"><text:s/></text:span></text:p>
            <text:p text:style-name="P163"><text:span text:style-name="T164">推薦人姓名：</text:span><text:span text:style-name="T165"><text:s text:c="16"/></text:span></text:p>
            <text:p text:style-name="P166"><text:span text:style-name="T167">推薦人電話：</text:span><text:span text:style-name="T168"><text:s text:c="16"/></text:span><text:span text:style-name="T169"><text:s/></text:span></text:p>
            <text:p text:style-name="P170"><text:span text:style-name="T171">推薦人職稱：</text:span><text:span text:style-name="T172"><text:s text:c="15"/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10">
            <text:p text:style-name="P175">審 核 欄</text:p>
          </table:table-cell>
          <table:table-cell table:style-name="TableCell176">
            <text:p text:style-name="P177">檢附</text:p>
          </table:table-cell>
          <table:table-cell table:style-name="TableCell178" table:number-columns-spanned="8">
            <text:p text:style-name="P179"><text:span text:style-name="T180"><text:s text:c="18"/></text:span><text:span text:style-name="T181">(本欄粗框內為審核欄，申請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6">
            <text:p text:style-name="P187"><text:span text:style-name="T188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閱件</text:span><text:span text:style-name="T192">日期：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6">
            <text:p text:style-name="內文"><text:span text:style-name="T198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<text:span text:style-name="T201"><text:s/></text:span><text:span text:style-name="T202"></text:span><text:span text:style-name="T203">資料齊全</text:span></text:p>
            <text:p text:style-name="內文"><text:span text:style-name="T204"><text:s/></text:span><text:span text:style-name="T205"></text:span><text:span text:style-name="T206">資料未齊備：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6">
            <text:p text:style-name="內文"><text:span text:style-name="T212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6">
            <text:p text:style-name="內文"><text:span text:style-name="T219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5">
            <text:p text:style-name="內文"><text:span text:style-name="T221">通知補件方式：</text:span><text:span text:style-name="T222">□</text:span><text:span text:style-name="T223">電話</text:span><text:span text:style-name="T224"><text:s/></text:span><text:span text:style-name="T225">□</text:span><text:span text:style-name="T226">簡訊<text:s/></text:span><text:span text:style-name="T227">□</text:span><text:span text:style-name="T228">e-mail</text:span></text:p>
            <text:p text:style-name="P229"/>
            <text:p text:style-name="內文"><text:span text:style-name="T230">通知日期：</text:span><text:span text:style-name="T231"><text:tab/><text:s/></text:span><text:span text:style-name="T232">年</text:span><text:span text:style-name="T233"><text:tab/><text:s text:c="3"/></text:span><text:span text:style-name="T234">月<text:s/></text:span><text:span text:style-name="T235"><text:tab/><text:s/></text:span><text:span text:style-name="T236">日</text:span></text:p>
            <text:p text:style-name="P237"/>
            <text:p text:style-name="內文"><text:span text:style-name="T238">備註：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6">
            <text:p text:style-name="內文"><text:span text:style-name="T244">五、</text:span><text:span text:style-name="T245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6">
            <text:p text:style-name="內文"><text:span text:style-name="T252">六、傷友</text:span><text:span text:style-name="T253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 table:number-columns-spanned="6">
            <text:p text:style-name="內文"><text:span text:style-name="T260">七、113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6">
            <text:p text:style-name="P267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審查</text:p>
            <text:p text:style-name="P273">結果</text:p>
          </table:table-cell>
          <table:table-cell table:style-name="TableCell274" table:number-columns-spanned="8">
            <text:p text:style-name="內文"><text:span text:style-name="T275">　</text:span></text:p>
            <text:p text:style-name="內文"><text:span text:style-name="T27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list text:style-name="LFO1" text:continue-numbering="true">
              <text:list-item>
                <text:p text:style-name="P279"><text:span text:style-name="T280">申請期間：</text:span><text:span text:style-name="T281">114/09/01</text:span><text:span text:style-name="T282">~</text:span><text:span text:style-name="T283">114</text:span><text:span text:style-name="T284">/</text:span><text:span text:style-name="T285">09/30</text:span><text:span text:style-name="T286">，以郵戳為憑，</text:span><text:span text:style-name="T287">逾期恕不受理</text:span><text:span text:style-name="T288">。</text:span></text:p>
              </text:list-item>
              <text:list-item>
                <text:p text:style-name="P289"><text:span text:style-name="T290">檢附資料時，請依上列資料順序排列。各項證件請不要用訂書機裝訂，無關資料免送。申請文件建議以</text:span><text:span text:style-name="T291">掛號</text:span><text:span text:style-name="T292">方式寄送，以免遺失造成困擾。</text:span></text:p>
              </text:list-item>
              <text:list-item>
                <text:p text:style-name="P293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294"><text:span text:style-name="T295">備妥文件請寄：</text:span><text:span text:style-name="T296">970013花蓮縣花蓮市自由街150號5樓，電話：(03)835-0380分機102，</text:span></text:p>
              </text:list-item>
            </text:list>
            <text:p text:style-name="P297"><text:span text:style-name="T298">　　　　　　　</text:span><text:span text:style-name="T299">陽光基金會東區中心 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編號：</text:span><text:span text:style-name="T302"><text:tab/></text:span><text:span text:style-name="T303">申請日期：中華民國</text:span><text:span text:style-name="T304"><text:s/></text:span><text:span text:style-name="T305">114</text:span><text:span text:style-name="T306">年 <text:s text:c="2"/>月 <text:s text:c="3"/>日<text:s/></text:span><text:span text:style-name="T307"><text:tab/></text:span><text:span text:style-name="T308">月　　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仁寶電腦-陽光電腦獎助學金申請辦法</dc:title>
    <dc:subject/>
    <meta:initial-creator>宣廣部</meta:initial-creator>
    <dc:creator>黃珮欣</dc:creator>
    <meta:creation-date>2025-08-26T09:41:00Z</meta:creation-date>
    <dc:date>2025-08-26T09:41:00Z</dc:date>
    <meta:print-date>2022-08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