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3.3854in"/>
    </style:style>
    <style:style style:name="TableColumn6" style:family="table-column">
      <style:table-column-properties style:column-width="3.3861in"/>
    </style:style>
    <style:style style:name="Table4" style:family="table">
      <style:table-properties style:width="6.7715in" fo:margin-left="0in" table:align="left"/>
    </style:style>
    <style:style style:name="TableRow7" style:family="table-row">
      <style:table-row-properties style:min-row-height="0.473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 style:min-row-height="0.46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47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46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29" style:family="table-column">
      <style:table-column-properties style:column-width="6.7819in"/>
    </style:style>
    <style:style style:name="Table28" style:family="table">
      <style:table-properties style:width="6.7819in" fo:margin-left="0in" table:align="left"/>
    </style:style>
    <style:style style:name="TableRow30" style:family="table-row">
      <style:table-row-properties style:min-row-height="4.554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 style:line-height-at-least="0.25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超連結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3" style:parent-style-name="超連結" style:family="text">
      <style:text-properties style:font-name="標楷體" style:font-name-asian="標楷體" style:font-name-complex="Arial" style:use-window-font-color="true" style:letter-kerning="false" fo:font-size="13pt" style:font-size-asian="13pt" style:font-size-complex="13pt" style:text-underline-type="none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</office:automatic-styles>
  <office:body>
    <office:text text:use-soft-page-breaks="true">
      <text:p text:style-name="P1">明維教育基金會</text:p>
      <text:p text:style-name="P2">明維之星獎學金<text:s/>師長推薦表</text:p>
      <text:p text:style-name="P3">★此表請由推薦人填寫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推薦人：</text:p>
          </table:table-cell>
          <table:table-cell table:style-name="TableCell10">
            <text:p text:style-name="P11">與申請人之關係：</text:p>
          </table:table-cell>
        </table:table-row>
        <table:table-row table:style-name="TableRow12">
          <table:table-cell table:style-name="TableCell13">
            <text:p text:style-name="P14">聯絡電話：</text:p>
          </table:table-cell>
          <table:table-cell table:style-name="TableCell15">
            <text:p text:style-name="P16">手機號碼：</text:p>
          </table:table-cell>
        </table:table-row>
        <table:table-row table:style-name="TableRow17">
          <table:table-cell table:style-name="TableCell18">
            <text:p text:style-name="P19">服務單位：</text:p>
          </table:table-cell>
          <table:table-cell table:style-name="TableCell20">
            <text:p text:style-name="P21">職稱：</text:p>
          </table:table-cell>
        </table:table-row>
        <table:table-row table:style-name="TableRow22">
          <table:table-cell table:style-name="TableCell23" table:number-columns-spanned="2">
            <text:p text:style-name="P24">E-mail：</text:p>
          </table:table-cell>
          <table:covered-table-cell/>
        </table:table-row>
      </table:table>
      <text:p text:style-name="P25">一、 您認識該生多久時間？__________年 _________月</text:p>
      <text:p text:style-name="P26">二、 該生已領有的社會資源_____________________________________</text:p>
      <text:p text:style-name="P27">三、 您推薦該生申請明維之星獎學金之具體理由？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p text:style-name="P34">推薦人簽名：____________________</text:p>
      <text:p text:style-name="P35"/>
      <text:p text:style-name="P36">中華民國 <text:s text:c="6"/>年 <text:s text:c="5"/>月 <text:s text:c="6"/>日</text:p>
      <text:p text:style-name="P37"/>
      <text:p text:style-name="P38"><text:span text:style-name="T39">★若表格不足，請自行加頁，</text:span><text:span text:style-name="T40">填妥後</text:span><text:span text:style-name="T41">寄至</text:span><text:a xlink:href="mailto:lillian.han@gigabyte.com%20韓小姐%0d" office:target-frame-name="_top" xlink:show="replace"><text:span text:style-name="T42">lillian.han@gigabyte.com</text:span><text:span text:style-name="T43"><text:s/>韓小姐</text:span></text:a></text:p>
      <text:p text:style-name="P44"><text:span text:style-name="T45">聯絡電話：(02)8912-4000#11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llian.han (韓定芳)</meta:initial-creator>
    <dc:creator>黃珮欣</dc:creator>
    <meta:creation-date>2025-11-24T04:04:00Z</meta:creation-date>
    <dc:date>2025-11-24T04:04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