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cjk" style:family="paragraph">
      <style:paragraph-properties fo:margin-top="0in" fo:margin-bottom="0in" style:line-height-at-least="0.2361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cjk" style:family="paragraph">
      <style:paragraph-properties fo:margin-top="0in" fo:margin-bottom="0in" style:line-height-at-least="0.2361in" fo:text-indent="0.1652in"/>
    </style:style>
    <style:style style:name="T15" style:parent-style-name="預設段落字型" style:family="text">
      <style:text-properties style:font-name="標楷體" style:font-name-asian="標楷體" style:font-name-complex="Calibri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Calibri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cjk" style:family="paragraph">
      <style:paragraph-properties fo:margin-top="0in" fo:margin-bottom="0in" style:line-height-at-least="0.2361in" fo:text-indent="0.1652in"/>
    </style:style>
    <style:style style:name="T24" style:parent-style-name="預設段落字型" style:family="text">
      <style:text-properties style:font-name="標楷體" style:font-name-asian="標楷體" style:font-name-complex="Calibri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cjk" style:family="paragraph">
      <style:paragraph-properties fo:margin-top="0in" fo:margin-bottom="0in" style:line-height-at-least="0.2361in" fo:text-indent="0.1652in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cjk" style:family="paragraph">
      <style:paragraph-properties fo:margin-top="0in" fo:margin-bottom="0in" style:line-height-at-least="0.2361in" fo:text-indent="0.1652in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41" style:parent-style-name="cjk" style:family="paragraph">
      <style:paragraph-properties fo:margin-top="0in" fo:margin-bottom="0in" style:line-height-at-least="0.2361in" fo:text-indent="0.3937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cjk" style:family="paragraph">
      <style:paragraph-properties fo:margin-top="0in" fo:margin-bottom="0in" style:line-height-at-least="0.2361in" fo:text-indent="0.3937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cjk" style:family="paragraph">
      <style:paragraph-properties fo:margin-top="0in" fo:margin-bottom="0in" style:line-height-at-least="0.2361in" fo:text-indent="0.3937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cjk" style:family="paragraph">
      <style:paragraph-properties fo:margin-top="0in" fo:margin-bottom="0in" style:line-height-at-least="0.2361in" fo:text-indent="0.1652in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P57" style:parent-style-name="cjk" style:family="paragraph">
      <style:paragraph-properties fo:margin-top="0in" fo:margin-bottom="0in" style:line-height-at-least="0.2361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cjk" style:family="paragraph">
      <style:paragraph-properties fo:margin-top="0in" fo:margin-bottom="0in" style:line-height-at-least="0.2208in" fo:text-indent="0.1652in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cjk" style:family="paragraph">
      <style:paragraph-properties fo:margin-top="0in" fo:margin-bottom="0in" style:line-height-at-least="0.2208in" fo:text-indent="0.1652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cjk" style:family="paragraph">
      <style:paragraph-properties fo:margin-top="0in" fo:margin-bottom="0in" style:line-height-at-least="0.2208in" fo:text-indent="0.1652in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cjk" style:family="paragraph">
      <style:paragraph-properties fo:margin-top="0in" fo:margin-bottom="0in" style:line-height-at-least="0.2208in" fo:text-indent="0.1652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cjk" style:family="paragraph">
      <style:paragraph-properties fo:margin-top="0in" fo:margin-bottom="0in" style:line-height-at-least="0.2208in" fo:text-indent="0.1652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cjk" style:family="paragraph">
      <style:paragraph-properties fo:margin-top="0in" fo:margin-bottom="0in" style:line-height-at-least="0.2208in" fo:text-indent="0.1652in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cjk" style:family="paragraph">
      <style:paragraph-properties fo:margin-top="0in" fo:margin-bottom="0in" style:line-height-at-least="0.2798in"/>
    </style:style>
    <style:style style:name="T112" style:parent-style-name="預設段落字型" style:family="text">
      <style:text-properties style:font-name="標楷體" style:font-name-asian="標楷體" style:font-name-complex="Calibri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Calibri" fo:color="#000000"/>
    </style:style>
    <style:style style:name="P115" style:parent-style-name="cjk" style:family="paragraph">
      <style:paragraph-properties fo:text-align="center" fo:margin-top="0in" fo:margin-bottom="0in" style:line-height-at-least="0.2798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94年實施至今，在修習學業的道路上，陪伴了許多家庭，在此向您請教一些問題，期待藉由您寶貴的經驗，以作為未來計畫實施之參考。</text:span><text:span text:style-name="T8">答案無所謂對或錯，更不會影響您申請補助權益，一切資料均予保密。</text:span><text:span text:style-name="T9">在此對您的協助獻上感謝之意。敬祝平安喜樂 <text:s/>事事順心</text:span></text:p><text:p text:style-name="P10">衛生福利部社會及家庭署敬上</text:p></draw:text-box><svg:title/><svg:desc/></draw:frame><text:span text:style-name="T11">衛生福利部社會及家庭署單親培力計畫－就學動機調查問卷</text:span></text:p>
      <text:p text:style-name="P12"><text:span text:style-name="T13">一、基本資料：</text:span></text:p>
      <text:p text:style-name="P14"><text:span text:style-name="T15">1.<text:s/></text:span><text:span text:style-name="T16">性別： □男□女，年齡：</text:span><text:span text:style-name="T17">__________</text:span><text:span text:style-name="T18">歲，居住地：</text:span><text:span text:style-name="T19">　　　　　　</text:span><text:span text:style-name="T20">縣</text:span><text:span text:style-name="T21">/</text:span><text:span text:style-name="T22">市</text:span></text:p>
      <text:p text:style-name="P23"><text:span text:style-name="T24">2.<text:s/></text:span><text:span text:style-name="T25">就讀學校：□高中職　□大學（專）院校</text:span></text:p>
      <text:p text:style-name="P26"><text:span text:style-name="T27">3.<text:s/></text:span><text:span text:style-name="T28">上課時間：□周一至周五日間 □周一至周五夜間 □假日班</text:span></text:p>
      <text:p text:style-name="P29">□<text:span text:style-name="T30">函授 □函授為主，但仍有面授 □其他</text:span></text:p>
      <text:p text:style-name="P31"><text:span text:style-name="T32">4.<text:s/></text:span><text:span text:style-name="T33">請問您暫停學業後，多久才重回校園繼續念書：</text:span><text:span text:style-name="T34">________</text:span><text:span text:style-name="T35">年</text:span></text:p>
      <text:p text:style-name="P36"><text:span text:style-name="T37">5.<text:s/></text:span><text:span text:style-name="T38">就學期間工作情形：□全職 □兼職 □未就業</text:span></text:p>
      <text:p text:style-name="P39">6. 居住型態：</text:p>
      <text:p text:style-name="P40">□單親家庭（未婚、離婚、喪偶等情形下，只有父親或母親及子女組成的家庭）</text:p>
      <text:p text:style-name="P41"><text:span text:style-name="T42">□折衷家庭（三代同堂）</text:span></text:p>
      <text:p text:style-name="P43"><text:span text:style-name="T44">□隔代家庭（由祖父母或外祖父母與孫子女同住，所組成的家庭；父母因</text:span></text:p>
      <text:p text:style-name="P45"><text:s text:c="4"/><text:span text:style-name="T46">工作等因素而無法與他們同住）</text:span></text:p>
      <text:p text:style-name="P47"><text:span text:style-name="T48">□大家庭（由多個有血緣關係的親屬或家庭所構成）</text:span></text:p>
      <text:soft-page-break/>
      <text:p text:style-name="P49"><text:span text:style-name="T50">□其他＿＿＿＿＿＿＿＿＿＿＿＿＿＿＿＿＿</text:span></text:p>
      <text:p text:style-name="P51"><text:span text:style-name="T52">7.</text:span><text:span text:style-name="T53">從何得知「單親培力計畫」</text:span><text:span text:style-name="T54">？</text:span><text:span text:style-name="T55">□學校□親戚朋友□社家署網站□婦女聯合網站□其他</text:span><text:span text:style-name="T56">_____</text:span></text:p>
      <text:p text:style-name="P57"><text:span text:style-name="T58">二、就學動機與社會支持情況﹕</text:span></text:p>
      <text:p text:style-name="P59"><text:span text:style-name="T60">1.<text:s/></text:span><text:span text:style-name="T61">促使您決定再就學的主要原因（可複選）：</text:span></text:p>
      <text:p text:style-name="P62">□<text:span text:style-name="T63">自我成長學習 □目前工作需要 □提升教育程度 □親友期待 □增加競爭力<text:s/></text:span></text:p>
      <text:p text:style-name="P64">□<text:span text:style-name="T65">學習一技之長 □擴展人際關係 □增加收入 □計畫轉換工作 □職位提升</text:span></text:p>
      <text:p text:style-name="P66">□<text:span text:style-name="T67">排解空閒時間 □其他</text:span><text:span text:style-name="T68">　　　</text:span></text:p>
      <text:p text:style-name="P69"><text:span text:style-name="T70">2. 選擇就讀現在這間學校/科系的原因（可複選）：</text:span></text:p>
      <text:p text:style-name="P71">□<text:span text:style-name="T72">對學校的嚮往 □對工作有所助益 □上課時間可配合 □學校位置（如離家近等）</text:span></text:p>
      <text:p text:style-name="P73">□<text:span text:style-name="T74">科系考量 □入學條件考量(如成績等) □校園環境、設施良好 □課程師資考量</text:span></text:p>
      <text:p text:style-name="P75">□<text:span text:style-name="T76">學校提供資源</text:span><text:span text:style-name="T77">(</text:span><text:span text:style-name="T78">如獎學金等</text:span><text:span text:style-name="T79">)</text:span><text:span text:style-name="T80"><text:s/>□親友推薦 □有學校就唸 □其他</text:span><text:span text:style-name="T81">　　　</text:span></text:p>
      <text:p text:style-name="P82"><text:span text:style-name="T83">3.<text:s/></text:span><text:span text:style-name="T84">期待畢業後，對自己的幫助是什麼（可複選）？</text:span></text:p>
      <text:p text:style-name="P85">□<text:span text:style-name="T86">收入增加 □工作升遷 □提升專業知能 □提高工作效率 □促進人際關係</text:span></text:p>
      <text:p text:style-name="P87">□<text:span text:style-name="T88">增加社會競爭力 □促進就業能力 □獲得更好工作機會 □提高獨立生活能力</text:span></text:p>
      <text:p text:style-name="P89">□<text:span text:style-name="T90">提升家庭地位 □沒什麼幫助 □其他</text:span><text:span text:style-name="T91">　　　</text:span></text:p>
      <text:p text:style-name="P92"><text:span text:style-name="T93">4. 目前生活中主要的支持者有那些（可複選）？</text:span></text:p>
      <text:soft-page-break/>
      <text:p text:style-name="P94">□<text:span text:style-name="T95">自己親戚 □前配偶 □前配偶的家人 □上司同事 □朋友 □政府</text:span></text:p>
      <text:p text:style-name="P96">□<text:span text:style-name="T97">自己學校師長 □子女學校師長 □民間社福團體 □宗教組織 □其他</text:span><text:span text:style-name="T98">　　　</text:span></text:p>
      <text:p text:style-name="P99"><text:span text:style-name="T100">5. 接續前題，他們主要協助你什麼（可複選）？</text:span></text:p>
      <text:p text:style-name="P101">□<text:span text:style-name="T102">經濟 □居住地方 □子女照顧 □家務工作 □情緒支持 □提供資訊</text:span></text:p>
      <text:p text:style-name="P103">□<text:span text:style-name="T104">提供或介紹工作 □喘息休閒 □其他</text:span><text:span text:style-name="T105">　　　</text:span></text:p>
      <text:p text:style-name="P106"><text:span text:style-name="T107">6.<text:s/></text:span><text:span text:style-name="T108">支持者的幫助，是否對你完成學業有所助益？</text:span></text:p>
      <text:p text:style-name="P109">□<text:span text:style-name="T110">非常有幫助 □有幫助 □尚可 □沒有幫助 □非常沒有幫助</text:span></text:p>
      <text:p text:style-name="P111"><text:span text:style-name="T112">7.<text:s/></text:span><text:span text:style-name="T113">其他建議事</text:span><text:span text:style-name="T114">___________________________________________________________________</text:span></text:p>
      <text:p text:style-name="P115"><text:span text:style-name="T11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6-02-26T07:33:00Z</meta:creation-date>
    <dc:date>2026-02-26T07:33:00Z</dc:date>
    <meta:print-date>2026-02-26T07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