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line-height="200%" fo:text-indent="0.3888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line-height="200%" fo:text-indent="0.3888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paragraph-properties style:snap-to-layout-grid="false" fo:line-height="200%" fo:text-indent="0.3888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20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因學雜費收據正本遺失或因故無法取得收據正本，以學雜費繳費證明書影本或學校繳費證明申請單親培力計畫(</text:span><text:span text:style-name="T14">____</text:span><text:span text:style-name="T15">學年</text:span><text:span text:style-name="T16">___</text:span><text:span text:style-name="T17">學期)補助，並經就讀學校用印證明；特此切結未領</text:span><text:span text:style-name="T18">取政府學費、學雜費、學分費補助，</text:span><text:span text:style-name="T19">否則自負法律責任。若有重複領取、提供不實資料、喪失扶助資格，貴署得停止扶助並追回溢領款項。</text:span></text:p>
      <text:p text:style-name="P20"/>
      <text:p text:style-name="本文"><text:span text:style-name="T21">此 <text:s/>致</text:span></text:p>
      <text:p text:style-name="P22"><text:span text:style-name="T23">衛生福利部社會及家庭署</text:span></text:p>
      <text:p text:style-name="P24"/>
      <text:p text:style-name="P25"><text:span text:style-name="T26">切結人：（簽章）</text:span></text:p>
      <text:p text:style-name="P27"><text:span text:style-name="T28">身分證統一編號：</text:span></text:p>
      <text:p text:style-name="P29"><text:span text:style-name="T30">地址：</text:span></text:p>
      <text:p text:style-name="P31"><text:span text:style-name="T32">電話：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中華民國 <text:s/>年 <text:s/>月 <text:s/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蔡惠怡</meta:initial-creator>
    <dc:creator>黃珮欣</dc:creator>
    <meta:creation-date>2026-02-26T07:37:00Z</meta:creation-date>
    <dc:date>2026-02-26T07:37:00Z</dc:date>
    <meta:print-date>2021-09-27T17:2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34" meta:character-count="233" meta:row-count="1" meta:non-whitespace-character-count="200"/>
  </office:meta>
</office:document-meta>
</file>