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9" style:family="table-column">
      <style:table-column-properties style:column-width="0.7659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1.2625in" style:use-optimal-column-width="false"/>
    </style:style>
    <style:style style:name="Table8" style:family="table">
      <style:table-properties style:width="6.3in" style:rel-width="109.28%" fo:margin-left="-0.2993in" table:align="lef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</style:style>
    <style:style style:name="T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7" style:family="table-row">
      <style:table-row-properties style:min-row-height="0.29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1" style:family="table-row">
      <style:table-row-properties style:min-row-height="0.30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8" style:family="table-row">
      <style:table-row-properties style:min-row-height="0.32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27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1" style:family="table-row">
      <style:table-row-properties style:min-row-height="0.294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8" style:family="table-row">
      <style:table-row-properties style:min-row-height="0.289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18" style:family="table-row">
      <style:table-row-properties style:min-row-height="0.326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0" style:family="table-row">
      <style:table-row-properties style:min-row-height="0.20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48" style:family="table-row">
      <style:table-row-properties style:min-row-height="0.2048in" style:use-optimal-row-height="false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54" style:family="table-row">
      <style:table-row-properties style:min-row-height="1.621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048in" style:use-optimal-row-height="false"/>
    </style:style>
    <style:style style:name="TableCell2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22" style:family="table-row">
      <style:table-row-properties style:min-row-height="0.838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2972in" style:use-optimal-row-height="false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49" style:family="table-row">
      <style:table-row-properties style:min-row-height="0.6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60" style:family="table-row">
      <style:table-row-properties style:min-row-height="0.4486in" style:use-optimal-row-height="false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271" style:family="table-row">
      <style:table-row-properties style:min-row-height="0.870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6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0" style:family="table-row">
      <style:table-row-properties style:min-row-height="1.2708in" style:use-optimal-row-height="false"/>
    </style:style>
    <style:style style:name="P321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329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40" style:family="table-column">
      <style:table-column-properties style:column-width="1.0798in" style:use-optimal-column-width="false"/>
    </style:style>
    <style:style style:name="TableColumn341" style:family="table-column">
      <style:table-column-properties style:column-width="4.6812in" style:use-optimal-column-width="false"/>
    </style:style>
    <style:style style:name="Table339" style:family="table">
      <style:table-properties style:width="5.7611in" fo:margin-left="0in" table:align="left"/>
    </style:style>
    <style:style style:name="TableRow342" style:family="table-row">
      <style:table-row-properties style:min-row-height="0.309in" style:use-optimal-row-height="false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348" style:family="table-row">
      <style:table-row-properties style:min-row-height="8.859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51" style:family="table-row">
      <style:table-row-properties style:min-row-height="0.4027in" style:use-optimal-row-height="fals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357" style:family="table-row">
      <style:table-row-properties style:min-row-height="0.4027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371" style:family="table-column">
      <style:table-column-properties style:column-width="0.9812in" style:use-optimal-column-width="false"/>
    </style:style>
    <style:style style:name="TableColumn372" style:family="table-column">
      <style:table-column-properties style:column-width="0.1965in" style:use-optimal-column-width="false"/>
    </style:style>
    <style:style style:name="TableColumn373" style:family="table-column">
      <style:table-column-properties style:column-width="2.0673in" style:use-optimal-column-width="false"/>
    </style:style>
    <style:style style:name="TableColumn374" style:family="table-column">
      <style:table-column-properties style:column-width="0.8861in" style:use-optimal-column-width="false"/>
    </style:style>
    <style:style style:name="TableColumn375" style:family="table-column">
      <style:table-column-properties style:column-width="1.6298in" style:use-optimal-column-width="false"/>
    </style:style>
    <style:style style:name="Table370" style:family="table">
      <style:table-properties style:width="5.7611in" fo:margin-left="0in" table:align="left"/>
    </style:style>
    <style:style style:name="TableRow376" style:family="table-row">
      <style:table-row-properties style:min-row-height="0.3409in" style:use-optimal-row-height="false"/>
    </style:style>
    <style:style style:name="TableCell3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85" style:family="table-row">
      <style:table-row-properties style:min-row-height="0.2868in" style:use-optimal-row-height="false"/>
    </style:style>
    <style:style style:name="TableCell3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94" style:family="table-row">
      <style:table-row-properties style:min-row-height="0.3798in" style:use-optimal-row-height="false"/>
    </style:style>
    <style:style style:name="TableCell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03" style:family="table-row">
      <style:table-row-properties style:min-row-height="0.3854in" style:use-optimal-row-height="false"/>
    </style:style>
    <style:style style:name="TableCell4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08" style:family="table-row">
      <style:table-row-properties style:min-row-height="0.302in" style:use-optimal-row-height="false"/>
    </style:style>
    <style:style style:name="TableCell4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12" style:family="table-row">
      <style:table-row-properties style:min-row-height="6.727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15" style:family="table-row">
      <style:table-row-properties style:min-row-height="0.3861in" style:use-optimal-row-height="false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21" style:family="table-row">
      <style:table-row-properties style:min-row-height="0.3916in" style:use-optimal-row-height="false"/>
    </style:style>
    <style:style style:name="TableCell4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427" style:family="table-column">
      <style:table-column-properties style:column-width="8.5611in"/>
    </style:style>
    <style:style style:name="Table426" style:family="table" style:master-page-name="MP1">
      <style:table-properties style:width="8.5611in" fo:margin-left="0in" table:align="left"/>
    </style:style>
    <style:style style:name="TableRow428" style:family="table-row">
      <style:table-row-properties style:min-row-height="0.9222in"/>
    </style:style>
    <style:style style:name="TableCell4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4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43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3" style:parent-style-name="預設段落字型" style:family="text">
      <style:text-properties style:font-name="微軟正黑體" style:font-name-asian="微軟正黑體" fo:color="#000000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5" style:parent-style-name="預設段落字型" style:family="text">
      <style:text-properties style:font-name="微軟正黑體" style:font-name-asian="微軟正黑體" fo:color="#000000"/>
    </style:style>
    <style:style style:name="P4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9" style:parent-style-name="預設段落字型" style:family="text">
      <style:text-properties style:font-name="微軟正黑體" style:font-name-asian="微軟正黑體" fo:color="#000000"/>
    </style:style>
    <style:style style:name="T440" style:parent-style-name="預設段落字型" style:family="text">
      <style:text-properties style:font-name="微軟正黑體" style:font-name-asian="微軟正黑體" fo:color="#FF0000"/>
    </style:style>
    <style:style style:name="T441" style:parent-style-name="預設段落字型" style:family="text">
      <style:text-properties style:font-name="微軟正黑體" style:font-name-asian="微軟正黑體" fo:color="#000000"/>
    </style:style>
    <style:style style:name="P4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43" style:parent-style-name="預設段落字型" style:family="text">
      <style:text-properties style:font-name="微軟正黑體" style:font-name-asian="微軟正黑體" fo:color="#0000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1666in" fo:margin-left="0.1256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1.4673in"/>
    </style:style>
    <style:style style:name="Table450" style:family="table">
      <style:table-properties style:width="1.4673in" fo:margin-left="0in" table:align="left"/>
    </style:style>
    <style:style style:name="TableRow452" style:family="table-row">
      <style:table-row-properties style:min-row-height="0.194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455" style:family="table-row">
      <style:table-row-properties style:min-row-height="0.2729in"/>
    </style:style>
    <style:style style:name="TableCell45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458" style:family="table-row">
      <style:table-row-properties style:min-row-height="1.2986in"/>
    </style:style>
    <style:style style:name="TableCell45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67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8.1076in"/>
    </style:style>
    <style:style style:name="Table490" style:family="table">
      <style:table-properties style:width="8.1076in" fo:margin-left="0in" table:align="left"/>
    </style:style>
    <style:style style:name="TableRow492" style:family="table-row">
      <style:table-row-properties style:min-row-height="1.3951in"/>
    </style:style>
    <style:style style:name="TableCell49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497" style:parent-style-name="內文" style:family="paragraph">
      <style:paragraph-properties fo:line-height="0.4166in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line-height="0.4166in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507" style:parent-style-name="內文" style:family="paragraph">
      <style:paragraph-properties fo:line-height="0.4166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4學年度第一學期「韌世代」獎助學金申請表</text:p>
      <text:p text:style-name="P6"><text:span text:style-name="T7">*請填寫所有欄位，字體工整勿潦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類別</text:p>
          </table:table-cell>
          <table:table-cell table:style-name="TableCell19" table:number-columns-spanned="6">
            <text:p text:style-name="P20"><text:span text:style-name="T21">□</text:span><text:span text:style-name="T22">高中職、五專組 <text:s text:c="5"/></text:span><text:span text:style-name="T23">□</text:span><text:span text:style-name="T24">大學組 <text:s text:c="5"/></text:span><text:span text:style-name="T25">□</text:span><text:span text:style-name="T26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次數</text:p>
          </table:table-cell>
          <table:table-cell table:style-name="TableCell30" table:number-columns-spanned="6">
            <text:p text:style-name="P31"><text:span text:style-name="T32">□</text:span><text:span text:style-name="T33">第1次申請 <text:s/></text:span><text:span text:style-name="T34">□</text:span><text:span text:style-name="T35">曾申請，但未獲獎 <text:s/></text:span><text:span text:style-name="T36">□</text:span><text:span text:style-name="T37">最近一次申請並獲獎</text:span><text:span text:style-name="T38">(</text:span><text:span text:style-name="T39"><text:s text:c="3"/></text:span><text:span text:style-name="T40">年度</text:span><text:span text:style-name="T41"><text:s text:c="3"/></text:span><text:span text:style-name="T4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一、基本資料 <text:s text:c="4"/></text:span><text:span text:style-name="T47">(</text:span><text:span text:style-name="T48">所有欄位請務必填答、</text:span><text:span text:style-name="T49">□</text:span><text:span text:style-name="T50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7">
            <text:p text:style-name="P61">大頭照</text:p>
            <text:p text:style-name="P62"/>
            <text:p text:style-name="P63">黏貼處</text:p>
          </table: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>
            <text:p text:style-name="P68"><text:span text:style-name="T69">□</text:span><text:span text:style-name="T70">男 <text:s text:c="4"/></text:span><text:span text:style-name="T71">□</text:span><text:span text:style-name="T72">女</text:span></text:p>
          </table:table-cell>
          <table:table-cell table:style-name="TableCell73">
            <text:p text:style-name="P74">出生日期</text:p>
          </table:table-cell>
          <table:table-cell table:style-name="TableCell75" table:number-columns-spanned="3">
            <text:p text:style-name="P76">民國 <text:s text:c="3"/>年 <text:s text:c="2"/>月 <text:s text:c="2"/>日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>
            <text:p text:style-name="P82">( <text:s text:c="2"/>)</text:p>
          </table:table-cell>
          <table:table-cell table:style-name="TableCell83">
            <text:p text:style-name="P84">手機號碼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><text:span text:style-name="T99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><text:span text:style-name="T10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就讀學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科系/年級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學業成績</text:p>
          </table:table-cell>
          <table:table-cell table:style-name="TableCell121">
            <text:p text:style-name="P122"><text:span text:style-name="T123">總平均</text:span><text:span text:style-name="T124"><text:s text:c="9"/></text:span><text:span text:style-name="T125">分</text:span></text:p>
          </table:table-cell>
          <table:table-cell table:style-name="TableCell126">
            <text:p text:style-name="P127">推薦教師</text:p>
          </table:table-cell>
          <table:table-cell table:style-name="TableCell128" table:number-columns-spanned="4">
            <text:p text:style-name="P129"><text:s text:c="19"/>(職稱 <text:s text:c="10"/>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家扶曾服務之個案</text:p>
          </table:table-cell>
          <table:table-cell table:style-name="TableCell133">
            <text:p text:style-name="P134"><text:span text:style-name="T135">□</text:span><text:span text:style-name="T136">是 <text:s text:c="4"/></text:span><text:span text:style-name="T137">□</text:span><text:span text:style-name="T138">否</text:span></text:p>
          </table:table-cell>
          <table:table-cell table:style-name="TableCell139">
            <text:p text:style-name="P140">列冊低收</text:p>
            <text:p text:style-name="P141">入戶</text:p>
          </table:table-cell>
          <table:table-cell table:style-name="TableCell142" table:number-columns-spanned="4">
            <text:p text:style-name="P143"><text:span text:style-name="T144">□</text:span><text:span text:style-name="T145">是 <text:s text:c="4"/></text:span><text:span text:style-name="T146">□</text:span><text:span text:style-name="T147">否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二、家庭特殊狀況</text:span><text:span text:style-name="T152"><text:s text:c="3"/></text:span><text:span text:style-name="T15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1.家庭中主要生計責任者:<text:s/></text:p>
            <text:p text:style-name="P157"><text:span text:style-name="T158"><text:s text:c="2"/>1-1</text:span><text:span text:style-name="T159">□</text:span><text:span text:style-name="T160">死亡，稱謂</text:span><text:span text:style-name="T161"><text:s text:c="6"/></text:span><text:span text:style-name="T162">，於民國</text:span><text:span text:style-name="T163"><text:s text:c="4"/></text:span><text:span text:style-name="T164">年，因</text:span><text:span text:style-name="T165"><text:s text:c="9"/></text:span><text:span text:style-name="T166">歿。</text:span></text:p>
            <text:p text:style-name="P167"><text:span text:style-name="T168"><text:s text:c="2"/>1-2</text:span><text:span text:style-name="T169">□</text:span><text:span text:style-name="T170">罹患重傷病，稱謂</text:span><text:span text:style-name="T171"><text:s text:c="6"/></text:span><text:span text:style-name="T172">，於民國</text:span><text:span text:style-name="T173"><text:s text:c="4"/></text:span><text:span text:style-name="T174">年，罹患</text:span><text:span text:style-name="T175"><text:s text:c="7"/></text:span><text:span text:style-name="T176">疾病。</text:span></text:p>
            <text:p text:style-name="P177"><text:span text:style-name="T178"><text:s text:c="2"/>1-3</text:span><text:span text:style-name="T179">□</text:span><text:span text:style-name="T180">失業，稱謂</text:span><text:span text:style-name="T181"><text:s text:c="6"/></text:span><text:span text:style-name="T182">，於民國</text:span><text:span text:style-name="T183"><text:s text:c="4"/></text:span><text:span text:style-name="T184">年</text:span><text:span text:style-name="T185"><text:s text:c="4"/></text:span><text:span text:style-name="T186">月起，因</text:span><text:span text:style-name="T187"><text:s text:c="7"/></text:span><text:span text:style-name="T188">，導致無法工作。</text:span></text:p>
            <text:p text:style-name="P189"><text:span text:style-name="T190"><text:s text:c="2"/>1-4</text:span><text:span text:style-name="T191">□</text:span><text:span text:style-name="T192">入獄，稱謂</text:span><text:span text:style-name="T193"><text:s text:c="6"/></text:span><text:span text:style-name="T194">，於民國</text:span><text:span text:style-name="T195"><text:s text:c="4"/></text:span><text:span text:style-name="T196">年</text:span><text:span text:style-name="T197"><text:s text:c="4"/></text:span><text:span text:style-name="T198">月起，因</text:span><text:span text:style-name="T199"><text:s text:c="7"/></text:span><text:span text:style-name="T200">，入獄服刑。</text:span></text:p>
            <text:p text:style-name="P201"><text:span text:style-name="T202"><text:s text:c="2"/>1-5</text:span><text:span text:style-name="T203">□</text:span><text:span text:style-name="T204">其他:(說明：</text:span><text:span text:style-name="T205"><text:s text:c="7"/>　　　　 <text:s text:c="45"/></text:span><text:span text:style-name="T206">)</text:span></text:p>
            <text:p text:style-name="P207"><text:span text:style-name="T208">2.</text:span><text:span text:style-name="T209">□</text:span><text:span text:style-name="T210">遭遇重大變故，致家庭生活陷於困境，求學困難。</text:span></text:p>
            <text:p text:style-name="P211"><text:span text:style-name="T212"><text:s text:c="2"/>簡述說明：</text:span><text:span text:style-name="T213"><text:s text:c="67"/></text:span></text:p>
            <text:p text:style-name="P214"><text:span text:style-name="T215"><text:s text:c="2"/></text:span><text:span text:style-name="T21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三、韌世代精神 <text:s text:c="4"/></text:span><text:span text:style-name="T221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1.申請人積極參與<text:s/></text:span><text:span text:style-name="T226">□</text:span><text:span text:style-name="T227">公益服務<text:s/></text:span><text:span text:style-name="T228">□</text:span><text:span text:style-name="T229">學術技能檢定<text:s/></text:span><text:span text:style-name="T230">□</text:span><text:span text:style-name="T231">才藝競賽<text:s/></text:span><text:span text:style-name="T232">□</text:span><text:span text:style-name="T233">其他：(</text:span><text:span text:style-name="T234"><text:s text:c="15"/></text:span><text:span text:style-name="T235">)</text:span></text:p>
            <text:p text:style-name="P236"><text:span text:style-name="T237">2.</text:span><text:span text:style-name="T238">□</text:span><text:span text:style-name="T239">申請人有特殊身心狀況，但仍積極求學。</text:span></text:p>
            <text:p text:style-name="P240"><text:span text:style-name="T241"><text:s text:c="2"/>簡述說明：</text:span><text:span text:style-name="T242"><text:s text:c="67"/></text:span></text:p>
            <text:p text:style-name="P243"><text:span text:style-name="T244"><text:s text:c="2"/></text:span><text:span text:style-name="T24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本人詳閱並同意韌世代獎助學金申請辦法，以上所填各項及繳交資料均屬確實 !</text:p>
            <text:p text:style-name="P252"><text:span text:style-name="T253">簽名：</text:span><text:span text:style-name="T254"><text:s text:c="27"/></text:span><text:span text:style-name="T255"><text:s/>114年</text:span><text:span text:style-name="T256"><text:s text:c="11"/></text:span><text:span text:style-name="T257">月</text:span><text:span text:style-name="T258"><text:s text:c="11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繳驗資料</text:p>
            <text:p text:style-name="P263"><text:span text:style-name="T264">(請申請人檢核於</text:span><text:span text:style-name="T265">□</text:span><text:span text:style-name="T266">勾選V，並依序排列，以長尾夾裝訂於左上角)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審查</text:p>
            <text:p text:style-name="P269"><text:span text:style-name="T270">(以下由家扶審查、填寫)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 table:number-rows-spanned="2">
            <text:p text:style-name="P273"><text:span text:style-name="T274">□</text:span><text:span text:style-name="T275">1.韌世代獎助學金申請表，正本一份(本表，附件一)</text:span></text:p>
            <text:p text:style-name="P276"><text:span text:style-name="T277">□</text:span><text:span text:style-name="T278">2.自傳，正本一份(附件二)</text:span></text:p>
            <text:p text:style-name="P279"><text:span text:style-name="T280">□</text:span><text:span text:style-name="T281">3.教師推薦函，正本一份(附件三)</text:span></text:p>
            <text:p text:style-name="P282"><text:span text:style-name="T283">□</text:span><text:span text:style-name="T284">4. 113學年度第二學期成績單，正本一份</text:span></text:p>
            <text:p text:style-name="P285"><text:span text:style-name="T286">□</text:span><text:span text:style-name="T287">5.近六個月內「全戶戶籍謄本」</text:span><text:span text:style-name="T288">(記事勿省略)</text:span><text:span text:style-name="T289">，正本一份</text:span></text:p>
            <text:p text:style-name="P290"><text:span text:style-name="T291">□</text:span><text:span text:style-name="T292">6.113年度全戶綜合所得稅各類所得資料，正本一份</text:span></text:p>
            <text:p text:style-name="P293"><text:span text:style-name="T294">□</text:span><text:span text:style-name="T295">7.113年度全國財產稅總歸戶財產清單，正本一份</text:span></text:p>
            <text:p text:style-name="P296"><text:span text:style-name="T297">□</text:span><text:span text:style-name="T298">8.114學年度第一學期學校註冊繳費單，影本一份或校方開立之「在學證明」，正本一份</text:span></text:p>
            <text:p text:style-name="P299"><text:span text:style-name="T300">□</text:span><text:span text:style-name="T301">9.家庭特殊狀況證明文件:共 <text:s text:c="5"/>張</text:span></text:p>
            <text:p text:style-name="P302"><text:span text:style-name="T303">□</text:span><text:span text:style-name="T304">10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305">
            <text:p text:style-name="P306">初審</text:p>
          </table:table-cell>
          <table:table-cell table:style-name="TableCell307" table:number-columns-spanned="2">
            <text:p text:style-name="P308"><text:span text:style-name="T309">□</text:span><text:span text:style-name="T310">左列1~10項資料正確</text:span></text:p>
            <text:p text:style-name="P311"><text:span text:style-name="T312">□</text:span><text:span text:style-name="T313">左列1~10項資料完整</text:span></text:p>
            <text:p text:style-name="P314"><text:span text:style-name="T315">□</text:span><text:span text:style-name="T316">資料缺件：(第 <text:s text:c="4"/>項)</text:span></text:p>
            <text:p text:style-name="P317"><text:span text:style-name="T318">□</text:span><text:span text:style-name="T319">資格不符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>
            <text:p text:style-name="P323">覆審</text:p>
          </table:table-cell>
          <table:table-cell table:style-name="TableCell324" table:number-columns-spanned="2">
            <text:p text:style-name="P325"><text:span text:style-name="T326">□</text:span><text:span text:style-name="T327">通過：經審查，基本資料符合，並且具備韌世代精神</text:span></text:p>
            <text:p text:style-name="P328"/>
            <text:p text:style-name="P329"><text:span text:style-name="T330">□</text:span><text:span text:style-name="T331">未通過：經審查，基本資料符合，但未具備韌世代精神</text:span></text:p>
          </table:table-cell>
          <table:covered-table-cell/>
        </table:table-row>
      </table:table>
      <text:soft-page-break/>
      <text:p text:style-name="P332"><text:span text:style-name="T333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334">附件二</text:p></draw:text-box><svg:title/><svg:desc/></draw:frame></text:span><text:span text:style-name="T335">財團法人台灣兒童暨家庭扶助基金會</text:span></text:p>
      <text:p text:style-name="P336">114學年度第一學期「韌世代」獎助學金</text:p>
      <text:p text:style-name="P337"><text:span text:style-name="T338">自　傳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<text:span text:style-name="T345">一、自傳</text:span><text:span text:style-name="T346"><text:s text:c="2"/></text:span><text:span text:style-name="T347">(請概述自己成長過程、符合韌世代精神之經歷，至少500字)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申請人簽名/蓋章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日 <text:s/>期</text:p>
          </table:table-cell>
          <table:table-cell table:style-name="TableCell360">
            <text:p text:style-name="P361">114年 <text:s text:c="8"/>月 <text:s text:c="8"/>日</text:p>
          </table:table-cell>
        </table:table-row>
      </table:table>
      <text:soft-page-break/>
      <text:p text:style-name="P362"><text:span text:style-name="T363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364">附件三</text:p></draw:text-box><svg:title/><svg:desc/></draw:frame></text:span><text:span text:style-name="T365">財團法人台灣兒童暨家庭扶助基金會</text:span></text:p>
      <text:p text:style-name="P366"><text:span text:style-name="T367">114學年度第一學期</text:span><text:span text:style-name="T368">「韌世代」獎助學金申請表</text:span></text:p>
      <text:p text:style-name="P369">教師推薦函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生姓名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就讀學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科系/年級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教師姓名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教師職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業成績</text:p>
          </table:table-cell>
          <table:table-cell table:style-name="TableCell406" table:number-columns-spanned="4">
            <text:p text:style-name="P407">113學年度第二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text:span text:style-name="T411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推薦教師簽名/蓋章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日 <text:s/>期</text:p>
          </table:table-cell>
          <table:covered-table-cell/>
          <table:table-cell table:style-name="TableCell424" table:number-columns-spanned="3">
            <text:p text:style-name="P425"><text:s/>114年 <text:s text:c="7"/>月 <text:s text:c="6"/>日</text:p>
          </table:table-cell>
          <table:covered-table-cell/>
          <table:covered-table-cell/>
        </table:table-row>
      </table:table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注意事項:<text:s/></text:p>
            <text:p text:style-name="P432"><text:span text:style-name="T433">1.本封面請固定貼於</text:span><text:span text:style-name="T434">B4</text:span><text:span text:style-name="T435">大小之信封上</text:span></text:p>
            <text:p text:style-name="P436"><text:span text:style-name="T437">2.請將書面資料依申請表上的順序排列後，由上而下排列整齊，於文件</text:span><text:span text:style-name="T438">左上角處固定</text:span><text:span text:style-name="T439">，</text:span><text:span text:style-name="T440">請勿摺疊</text:span><text:span text:style-name="T441">，文件應平放裝入B4信封袋內!</text:span></text:p>
            <text:p text:style-name="P442"><text:span text:style-name="T443">3.</text:span><text:span text:style-name="T444">自行填寫欲申請人戶籍所在之家扶中心地址(參照申請辦法第三頁)</text:span></text:p>
            <text:p text:style-name="P445"><text:span text:style-name="T446">3.申請期間：即日起至</text:span><text:span text:style-name="T447">114年09月19日(五)止</text:span><text:span text:style-name="T448"><text:s/>(以郵戳為憑)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掛號</text:p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貼足</text:p>
            <text:p text:style-name="P462">掛號郵資</text:p>
            <text:p text:style-name="P463"/>
          </table:table-cell>
        </table:table-row>
      </table:table>
      <text:p text:style-name="內文"><text:span text:style-name="T464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465">附件四</text:p></draw:text-box><svg:title/><svg:desc/></draw:frame></text:span><text:span text:style-name="T466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467">附件五</text:p></draw:text-box><svg:title/><svg:desc/></draw:frame></text:span></text:p>
      <text:p text:style-name="P468"><text:span text:style-name="T469">寄件人：</text:span><text:span text:style-name="T470"><text:s text:c="22"/></text:span><text:span text:style-name="T471">連絡電話：</text:span><text:span text:style-name="T472"><text:s text:c="22"/></text:span></text:p>
      <text:p text:style-name="P473"><text:span text:style-name="T474">寄件郵遞區號：</text:span><text:span text:style-name="T475">□□□□□</text:span></text:p>
      <text:p text:style-name="P476"><text:span text:style-name="T477">寄件地址：<text:s/></text:span><text:span text:style-name="T478"><text:s text:c="51"/></text:span></text:p>
      <text:p text:style-name="P479"><text:span text:style-name="T480">( 請擇一勾選申請之組別：</text:span><text:span text:style-name="T481">□</text:span><text:span text:style-name="T482">高中職、五專組 <text:s/></text:span><text:span text:style-name="T483">□</text:span><text:span text:style-name="T484">大學組 <text:s/></text:span><text:span text:style-name="T485">□</text:span><text:span text:style-name="T486">碩士組 )</text:span></text:p>
      <text:p text:style-name="P487"/>
      <text:p text:style-name="P488"/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郵遞區號：</text:span><text:span text:style-name="T496">□□□□□</text:span></text:p>
            <text:p text:style-name="P497"><text:span text:style-name="T498">收件地址：<text:s/></text:span><text:span text:style-name="T499"><text:s text:c="14"/></text:span><text:span text:style-name="T500">(請郵寄至</text:span><text:span text:style-name="T501">申請人戶籍所在地之家扶中心</text:span><text:span text:style-name="T502">) <text:s text:c="28"/></text:span></text:p>
            <text:p text:style-name="P503"><text:span text:style-name="T504">收 件 人：<text:s/></text:span><text:span text:style-name="T505"><text:s text:c="16"/></text:span><text:span text:style-name="T506">分 事 務 所 <text:s text:c="3"/>收</text:span></text:p>
            <text:p text:style-name="P507"><text:span text:style-name="T508"><text:s text:c="10"/></text:span><text:span text:style-name="T509">【申請114學年度第一學期「韌世代」獎助學金】</text:span></text:p>
            <text:p text:style-name="P510"/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扶社工處-鄭媛甄</meta:initial-creator>
    <dc:creator>黃珮欣</dc:creator>
    <meta:creation-date>2025-07-28T03:48:00Z</meta:creation-date>
    <dc:date>2025-07-28T03:48:00Z</dc:date>
    <meta:print-date>2020-07-06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9" meta:character-count="2471" meta:row-count="17" meta:non-whitespace-character-count="2106"/>
  </office:meta>
</office:document-meta>
</file>