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2"/>切　　結<text:s text:c="2"/>　書</text:p>
      <text:p text:style-name="P2"><text:s text:c="6"/>本校確實未接受相關政府補助，如有不實，本校同意歸還已領取之所有款項，並負相關責任。特此切結為憑。</text:p>
      <text:p text:style-name="P3"/>
      <text:p text:style-name="內文"><text:span text:style-name="T4">立書承辦人簽名蓋章</text:span><text:span text:style-name="T5"><text:s/>:</text:span></text:p>
      <text:p text:style-name="P6"/>
      <text:p text:style-name="P7">身分證號碼：</text:p>
      <text:p text:style-name="P8"/>
      <text:p text:style-name="P9">電話：</text:p>
      <text:p text:style-name="P10"/>
      <text:p text:style-name="P11">地址：</text:p>
      <text:p text:style-name="P12"/>
      <text:p text:style-name="P13">申請學校關防印信：</text:p>
      <text:p text:style-name="P14"/>
      <text:p text:style-name="P15"/>
      <text:p text:style-name="P16"/>
      <text:p text:style-name="內文"><text:span text:style-name="T17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黃珮欣</dc:creator>
    <meta:creation-date>2025-02-13T06:54:00Z</meta:creation-date>
    <dc:date>2025-02-13T06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