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3" style:family="table">
      <style:table-properties style:width="6.7319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C00000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7" style:parent-style-name="Textbody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8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 fo:color="#C00000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8" style:family="table-row">
      <style:table-row-properties style:min-row-height="0.3284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P56" style:parent-style-name="Textbody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</style:style>
    <style:style style:name="T79" style:parent-style-name="預設段落字型" style:family="text">
      <style:text-properties style:font-name-asian="標楷體" style:font-weight-complex="bold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2" style:family="table-row">
      <style:table-row-properties style:min-row-height="0.46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2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P145" style:parent-style-name="Textbody" style:family="paragraph">
      <style:paragraph-properties fo:line-height="0.1388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146" style:parent-style-name="Textbody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text-align="center" fo:line-height="0.2222in"/>
      <style:text-properties style:font-name-asian="標楷體"/>
    </style:style>
    <style:style style:name="P158" style:parent-style-name="Textbody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2222in"/>
    </style:style>
    <style:style style:name="T161" style:parent-style-name="預設段落字型" style:family="text">
      <style:text-properties style:font-name-asian="標楷體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Row173" style:family="table-row">
      <style:table-row-properties style:min-row-height="0.256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2222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2222in"/>
      <style:text-properties style:font-name-asian="標楷體" style:font-weight-complex="bold"/>
    </style:style>
    <style:style style:name="P181" style:parent-style-name="Textbody" style:family="paragraph">
      <style:paragraph-properties fo:line-height="0.2222in"/>
    </style:style>
    <style:style style:name="T182" style:parent-style-name="預設段落字型" style:family="text">
      <style:text-properties style:font-name-asian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222in"/>
      <style:text-properties style:font-name-asian="標楷體"/>
    </style:style>
    <style:style style:name="P185" style:parent-style-name="Textbody" style:family="paragraph">
      <style:paragraph-properties fo:text-align="justify" fo:line-height="0.2222in"/>
      <style:text-properties style:font-name-asian="標楷體"/>
    </style:style>
    <style:style style:name="P186" style:parent-style-name="Textbody" style:family="paragraph">
      <style:paragraph-properties fo:text-align="justify" fo:line-height="0.2222in"/>
      <style:text-properties style:font-name-asian="標楷體"/>
    </style:style>
    <style:style style:name="P187" style:parent-style-name="Textbody" style:family="paragraph">
      <style:paragraph-properties fo:text-align="justify" fo:line-height="0.2222in"/>
      <style:text-properties style:font-name-asian="標楷體"/>
    </style:style>
    <style:style style:name="TableRow188" style:family="table-row">
      <style:table-row-properties style:min-row-height="0.51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line-height="0.2222in"/>
      <style:text-properties style:font-name-asian="標楷體" style:font-weight-complex="bold"/>
    </style:style>
    <style:style style:name="P191" style:parent-style-name="Textbody" style:family="paragraph">
      <style:paragraph-properties fo:line-height="0.2222in"/>
    </style:style>
    <style:style style:name="T192" style:parent-style-name="預設段落字型" style:family="text">
      <style:text-properties style:font-name-asian="標楷體"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line-height="0.2222in"/>
      <style:text-properties style:font-name-asian="標楷體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34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218" style:parent-style-name="Standard" style:family="paragraph">
      <style:paragraph-properties fo:text-align="center" fo:line-height="0.1944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ableRow222" style:family="table-row">
      <style:table-row-properties style:min-row-height="0.0354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48" style:family="table-row">
      <style:table-row-properties style:min-row-height="0.1916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74" style:family="table-row">
      <style:table-row-properties style:min-row-height="0.1916in" style:use-optimal-row-height="false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0.2222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2222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fo:line-height="0.2222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06" style:family="table-row">
      <style:table-row-properties style:min-row-height="0.7756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11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0" style:parent-style-name="Textbody" style:family="paragraph">
      <style:paragraph-properties fo:line-height="0.1666in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3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30" style:family="table-row">
      <style:table-row-properties style:min-row-height="0.5993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5" style:family="table-row">
      <style:table-row-properties style:min-row-height="0.5715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0" style:family="table-row">
      <style:table-row-properties style:min-row-height="0.05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5" style:family="table-row">
      <style:table-row-properties style:min-row-height="0.5444in" style:use-optimal-row-height="false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line-height="0.2222in"/>
      <style:text-properties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弱勢學生-申請書</text:p>
      <text:p text:style-name="P2">(20220601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8" table:number-rows-spanned="2">
              <text:p text:style-name="P27"><text:span text:style-name="T28">申請單位：</text:span><text:bookmark-start text:name="OLE_LINK1"/><text:bookmark-start text:name="OLE_LINK2"/><text:bookmark-start text:name="OLE_LINK18"/><text:span text:style-name="T29">□</text:span><text:bookmark-end text:name="OLE_LINK1"/><text:bookmark-end text:name="OLE_LINK2"/><text:bookmark-end text:name="OLE_LINK18"/><text:span text:style-name="T30">國立</text:span><text:span text:style-name="T31"><text:s text:c="3"/>□</text:span><text:span text:style-name="T32">縣立</text:span><text:span text:style-name="T33"><text:s text:c="3"/>□</text:span><text:span text:style-name="T34">市立</text:span><text:span text:style-name="T35"><text:s text:c="3"/>□</text:span><text:span text:style-name="T36">私立</text:span></text:p>
              <text:p text:style-name="P37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8"><text:span text:style-name="T39">學校全銜</text:span><text:span text:style-name="T40">:</text:span><text:bookmark-start text:name="OLE_LINK5"/><text:bookmark-start text:name="OLE_LINK6"/><text:span text:style-name="T41">_____</text:span><text:bookmark-end text:name="OLE_LINK5"/><text:bookmark-end text:name="OLE_LINK6"/><text:span text:style-name="T42">______________________</text:span><text:span text:style-name="T4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11" table:number-rows-spanned="2">
              <text:p text:style-name="P45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2">
              <text:p text:style-name="P47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2">
              <text:p text:style-name="P52">□個人案</text:p>
            </table:table-cell>
            <table:covered-table-cell/>
          </table:table-row>
        </table:table-header-rows>
        <table:table-row table:style-name="TableRow53">
          <table:table-cell table:style-name="TableCell54">
            <text:p text:style-name="P55">聯絡人</text:p>
            <text:p text:style-name="P56">(須學校承辦人)</text:p>
          </table:table-cell>
          <table:table-cell table:style-name="TableCell57" table:number-columns-spanned="3">
            <text:p text:style-name="P58"><text:span text:style-name="T59">(</text:span><text:span text:style-name="T60">必填</text:span><text:span text:style-name="T61">)</text:span></text:p>
          </table:table-cell>
          <table:covered-table-cell/>
          <table:covered-table-cell/>
          <table:table-cell table:style-name="TableCell62" table:number-columns-spanned="5">
            <text:p text:style-name="P63">聯絡人職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(</text:span><text:span text:style-name="T67">必填</text:span><text:span text:style-name="T68">)</text:span></text:p>
          </table:table-cell>
          <table:covered-table-cell/>
          <table:covered-table-cell/>
          <table:table-cell table:style-name="TableCell69" table:number-columns-spanned="3">
            <text:p text:style-name="P70">聯絡人E-mail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(</text:span><text:span text:style-name="T74">必填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聯絡人電話</text:span></text:p>
          </table:table-cell>
          <table:table-cell table:style-name="TableCell80" table:number-columns-spanned="3">
            <text:p text:style-name="P81"><text:span text:style-name="T82">(</text:span><text:span text:style-name="T83">必填</text:span><text:span text:style-name="T84">)</text:span></text:p>
          </table:table-cell>
          <table:covered-table-cell/>
          <table:covered-table-cell/>
          <table:table-cell table:style-name="TableCell85" table:number-columns-spanned="5">
            <text:p text:style-name="P86">聯絡人手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(</text:span><text:span text:style-name="T90">必填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>聯絡人傳真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(</text:span><text:span text:style-name="T97">必填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指導教練</text:p>
          </table:table-cell>
          <table:table-cell table:style-name="TableCell102" table:number-columns-spanned="3">
            <text:p text:style-name="P103"><text:span text:style-name="T104">(</text:span><text:span text:style-name="T105">必填</text:span><text:span text:style-name="T106">)</text:span></text:p>
          </table:table-cell>
          <table:covered-table-cell/>
          <table:covered-table-cell/>
          <table:table-cell table:style-name="TableCell107" table:number-columns-spanned="5">
            <text:p text:style-name="P108">指導教練手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><text:span text:style-name="T111">(</text:span><text:span text:style-name="T112">必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校地址</text:p>
          </table:table-cell>
          <table:table-cell table:style-name="TableCell117" table:number-columns-spanned="20">
            <text:p text:style-name="P118"><text:span text:style-name="T119">(</text:span><text:span text:style-name="T120">必填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辦理時間</text:p>
          </table:table-cell>
          <table:table-cell table:style-name="TableCell125" table:number-columns-spanned="7">
            <text:p text:style-name="P126">自<text:s text:c="5"/>年<text:s text:c="5"/>月<text:s text:c="5"/>日起</text:p>
            <text:p text:style-name="P127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辦理地點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是否設有體育班</text:span><text:span text:style-name="T135">、</text:span><text:span text:style-name="T136">藝術才能班</text:span><text:span text:style-name="T137">(</text:span><text:span text:style-name="T138">音樂、美術、舞蹈、其他</text:span><text:span text:style-name="T139">)</text:span><text:span text:style-name="T140">?</text:span><text:span text:style-name="T141"><text:s/></text:span><text:span text:style-name="T142">(</text:span><text:span text:style-name="T143">必填</text:span><text:span text:style-name="T144">)</text:span></text:p>
            <text:p text:style-name="P145">□無</text:p>
            <text:p text:style-name="P146"><text:span text:style-name="T147">□</text:span><text:span text:style-name="T148">有</text:span><text:span text:style-name="T149">,</text:span><text:span text:style-name="T150">招生項目為：</text:span><text:span text:style-name="T151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經費總額度</text:p>
          </table:table-cell>
          <table:table-cell table:style-name="TableCell155" table:number-columns-spanned="7">
            <text:p text:style-name="P156">新臺幣　<text:s text:c="5"/>, <text:s text:c="4"/>　元整</text:p>
            <text:p text:style-name="P157">(自籌款+本次申請經費+</text:p>
            <text:p text:style-name="P158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學員收費情形</text:span></text:p>
          </table:table-cell>
          <table:covered-table-cell/>
          <table:table-cell table:style-name="TableCell162" table:number-columns-spanned="11">
            <text:p text:style-name="P163">□無<text:s text:c="2"/></text:p>
            <text:p text:style-name="P164"><text:span text:style-name="T165">□</text:span><text:span text:style-name="T166">有：</text:span><text:span text:style-name="T167"><text:s text:c="2"/></text:span><text:span text:style-name="T168">　元</text:span><text:span text:style-name="T169">× <text:s/></text:span><text:span text:style-name="T170">人</text:span><text:span text:style-name="T171">= <text:s text:c="4"/></text:span><text:span text:style-name="T172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自籌額度</text:span></text:p>
          </table:table-cell>
          <table:table-cell table:style-name="TableCell177" table:number-columns-spanned="7">
            <text:p text:style-name="P178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其他機關</text:p>
            <text:p text:style-name="P181"><text:span text:style-name="T182">補助額度</text:span></text:p>
          </table:table-cell>
          <table:covered-table-cell/>
          <table:table-cell table:style-name="TableCell183" table:number-columns-spanned="11" table:number-rows-spanned="2">
            <text:p text:style-name="P184">□無<text:s text:c="2"/></text:p>
            <text:p text:style-name="P185">□有<text:s text:c="2"/>□尚未核定<text:s text:c="2"/>□已核定</text:p>
            <text:p text:style-name="P186"><text:s text:c="2"/>(1)單位：</text:p>
            <text:p text:style-name="P187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本次申請</text:p>
            <text:p text:style-name="P191"><text:span text:style-name="T192">補助額度</text:span></text:p>
          </table:table-cell>
          <table:table-cell table:style-name="TableCell193" table:number-columns-spanned="7">
            <text:p text:style-name="P194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受益人數</text:p>
            <text:p text:style-name="P200"><text:span text:style-name="T201">及身份別與男女人數統計</text:span><text:span text:style-name="T202">(</text:span><text:span text:style-name="T203">未填寫者不予受理</text:span><text:span text:style-name="T204">)</text:span></text:p>
          </table:table-cell>
          <table:table-cell table:style-name="TableCell205" table:number-columns-spanned="2">
            <text:p text:style-name="P206">一般生</text:p>
          </table:table-cell>
          <table:covered-table-cell/>
          <table:table-cell table:style-name="TableCell207" table:number-columns-spanned="3">
            <text:p text:style-name="P208">身心障礙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中低收入戶</text:p>
          </table:table-cell>
          <table:covered-table-cell/>
          <table:covered-table-cell/>
          <table:table-cell table:style-name="TableCell213" table:number-columns-spanned="4">
            <text:p text:style-name="P214">低收入戶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合計</text:span></text:p>
            <text:p text:style-name="P218"><text:span text:style-name="T219">(</text:span><text:span text:style-name="T220">實際人數</text:span><text:span text:style-name="T221">)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男</text:p>
          </table:table-cell>
          <table:table-cell table:style-name="TableCell226">
            <text:p text:style-name="P227">女</text:p>
          </table:table-cell>
          <table:table-cell table:style-name="TableCell228" table:number-columns-spanned="2">
            <text:p text:style-name="P229">男</text:p>
          </table:table-cell>
          <table:covered-table-cell/>
          <table:table-cell table:style-name="TableCell230">
            <text:p text:style-name="P231">女</text:p>
          </table:table-cell>
          <table:table-cell table:style-name="TableCell232">
            <text:p text:style-name="P233">男</text:p>
          </table:table-cell>
          <table:table-cell table:style-name="TableCell234" table:number-columns-spanned="4">
            <text:p text:style-name="P235">女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男</text:p>
          </table:table-cell>
          <table:covered-table-cell/>
          <table:table-cell table:style-name="TableCell238">
            <text:p text:style-name="P239">女</text:p>
          </table:table-cell>
          <table:table-cell table:style-name="TableCell240" table:number-columns-spanned="3">
            <text:p text:style-name="P241">男</text:p>
          </table:table-cell>
          <table:covered-table-cell/>
          <table:covered-table-cell/>
          <table:table-cell table:style-name="TableCell242">
            <text:p text:style-name="P243">女</text:p>
          </table:table-cell>
          <table:table-cell table:style-name="TableCell244" table:number-columns-spanned="2">
            <text:p text:style-name="P245">男</text:p>
          </table:table-cell>
          <table:covered-table-cell/>
          <table:table-cell table:style-name="TableCell246">
            <text:p text:style-name="P247">女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小計共</text:span><text:span text:style-name="T279">__</text:span><text:span text:style-name="T280">人</text:span></text:p>
          </table:table-cell>
          <table:covered-table-cell/>
          <table:table-cell table:style-name="TableCell281" table:number-columns-spanned="3">
            <text:p text:style-name="P282"><text:span text:style-name="T283">小計共</text:span><text:span text:style-name="T284">__</text:span><text:span text:style-name="T285">人</text:span></text:p>
          </table:table-cell>
          <table:covered-table-cell/>
          <table:covered-table-cell/>
          <table:table-cell table:style-name="TableCell286" table:number-columns-spanned="5">
            <text:p text:style-name="P287"><text:span text:style-name="T288">小計共</text:span><text:span text:style-name="T289">__</text:span><text:span text:style-name="T290">人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小計共</text:span><text:span text:style-name="T294">__</text:span><text:span text:style-name="T295">人</text:span></text:p>
          </table:table-cell>
          <table:covered-table-cell/>
          <table:covered-table-cell/>
          <table:table-cell table:style-name="TableCell296" table:number-columns-spanned="4">
            <text:p text:style-name="P297"><text:span text:style-name="T298">小計共</text:span><text:span text:style-name="T299">__</text:span><text:span text:style-name="T300">人</text:span>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總計共</text:span><text:span text:style-name="T304">___</text:span><text:span text:style-name="T305">人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附件</text:p>
          </table:table-cell>
          <table:table-cell table:style-name="TableCell309" table:number-columns-spanned="20">
            <text:p text:style-name="P310">□經費概算表　　　　　□計畫書　　　　　　　　　　□專業指導人員名冊</text:p>
            <text:p text:style-name="P311"><text:span text:style-name="T312">□</text:span><text:span text:style-name="T313">學生</text:span><text:bookmark-start text:name="OLE_LINK31"/><text:bookmark-start text:name="OLE_LINK32"/><text:span text:style-name="T314">名冊</text:span><text:bookmark-end text:name="OLE_LINK31"/><text:bookmark-end text:name="OLE_LINK32"/><text:span text:style-name="T315">　　　　　　</text:span><text:span text:style-name="T316">□</text:span><text:span text:style-name="T317">學生特殊專長證明目錄　　　</text:span><text:span text:style-name="T318">□</text:span><text:span text:style-name="T319">切結書</text:span></text:p>
            <text:p text:style-name="P320"><text:span text:style-name="T321">□</text:span><text:span text:style-name="T322">專業指導人員學經歷背景及相關證照影本</text:span></text:p>
            <text:p text:style-name="P323"><text:span text:style-name="T324">□</text:span><text:span text:style-name="T325">學生特殊專長證明影本（請附近</text:span><text:span text:style-name="T326">3</text:span><text:span text:style-name="T327">年內之獎狀、獎牌、公開表演、展示紀錄、邀請函、節目表、海報</text:span><text:span text:style-name="T328">…</text:span><text:span text:style-name="T32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計畫內容概述</text:p>
          </table:table-cell>
          <table:table-cell table:style-name="TableCell333" table:number-columns-spanned="2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預期成果</text:p>
          </table:table-cell>
          <table:table-cell table:style-name="TableCell338" table:number-columns-spanned="2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其他</text:p>
          </table:table-cell>
          <table:table-cell table:style-name="TableCell343" table:number-columns-spanned="2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實際受益人數</text:p>
          </table:table-cell>
          <table:table-cell table:style-name="TableCell348" table:number-columns-spanned="20">
            <text:p text:style-name="P349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50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黃珮欣</dc:creator>
    <meta:creation-date>2021-09-09T07:08:00Z</meta:creation-date>
    <dc:date>2025-02-13T06:26:00Z</dc:date>
    <meta:print-date>2025-02-13T06:21:00Z</meta:print-date>
    <meta:template xlink:href="Normal" xlink:type="simple"/>
    <meta:editing-cycles>1</meta:editing-cycles>
    <meta:editing-duration>PT1560S</meta:editing-duration>
    <meta:document-statistic meta:page-count="1" meta:paragraph-count="1" meta:word-count="141" meta:character-count="946" meta:row-count="6" meta:non-whitespace-character-count="806"/>
  </office:meta>
</office:document-meta>
</file>