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3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4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2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2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88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0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3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5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7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6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6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1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</text:span><text:span text:style-name="T184">定</text:span><text:span text:style-name="T185">額減免私立大專學雜費、</text:span><text:span text:style-name="T186">高中職免學費補助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soft-page-break/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p text:style-name="P314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『無收據正本切結書』，且簽名一併寄件申請。</text:span></text:p>
      <text:p text:style-name="P400"><text:span text:style-name="T401">問：</text:span><text:span text:style-name="T402">學費如因使用</text:span><text:span text:style-name="T403">A</text:span><text:span text:style-name="T404">TM</text:span><text:span text:style-name="T405">轉</text:span><text:span text:style-name="T406">帳、</text:span><text:span text:style-name="T407">信用卡</text:span><text:span text:style-name="T408">或</text:span><text:span text:style-name="T409">其他管道繳</text:span><text:span text:style-name="T410">納，</text:span><text:span text:style-name="T411">無</text:span><text:span text:style-name="T412">收據正本，如何處理？</text:span></text:p>
      <text:p text:style-name="P413"><text:span text:style-name="T414">答：</text:span><text:span text:style-name="T415">因</text:span><text:span text:style-name="T416">應</text:span><text:span text:style-name="T417">現今</text:span><text:span text:style-name="T418">學費</text:span><text:span text:style-name="T419">多元繳</text:span><text:span text:style-name="T420">費</text:span><text:span text:style-name="T421">方</text:span><text:span text:style-name="T422">式</text:span><text:span text:style-name="T423">，</text:span><text:span text:style-name="T424">可</text:span><text:span text:style-name="T425">檢附相</text:span><text:span text:style-name="T426">關</text:span><text:span text:style-name="T427">匯款</text:span><text:span text:style-name="T428">證</text:span><text:span text:style-name="T429">明</text:span><text:span text:style-name="T430">，</text:span><text:span text:style-name="T431">並請</text:span><text:span text:style-name="T432">學</text:span><text:span text:style-name="T433">校開立繳費證明正</text:span><text:span text:style-name="T434">本</text:span><text:span text:style-name="T435">（</text:span><text:span text:style-name="T436">需含學費明細</text:span><text:span text:style-name="T437">）</text:span><text:span text:style-name="T438">；辦</text:span><text:span text:style-name="T439">理助學貸款之</text:span><text:span text:style-name="T440">申請</text:span><text:span text:style-name="T441">人，除了銀行撥款通知書正本或經學校加蓋印章之影本外，並請附上原始學費明細繳費單影本</text:span><text:span text:style-name="T442">（即有列出學費金額的原始繳費單</text:span><text:span text:style-name="T443">）</text:span><text:span text:style-name="T444">。</text:span></text:p>
      <text:p text:style-name="P445"><text:span text:style-name="T446">問：</text:span><text:span text:style-name="T447">如果申請人</text:span><text:span text:style-name="T448">本</text:span><text:span text:style-name="T449">人因信用問</text:span><text:span text:style-name="T450">題，</text:span><text:span text:style-name="T451">補</text:span><text:span text:style-name="T452">助款無法匯入</text:span><text:span text:style-name="T453">申請</text:span><text:span text:style-name="T454">人帳</text:span><text:span text:style-name="T455">號，</text:span><text:span text:style-name="T456">應如何處理？</text:span></text:p>
      <text:p text:style-name="P457"><text:span text:style-name="T458">答：</text:span><text:span text:style-name="T459">請附欲轉</text:span><text:span text:style-name="T460">入</text:span><text:span text:style-name="T461">戶</text:span><text:span text:style-name="T462">頭</text:span><text:span text:style-name="T463">之存摺</text:span><text:span text:style-name="T464">封</text:span><text:span text:style-name="T465">面影</text:span><text:span text:style-name="T466">本，</text:span><text:span text:style-name="T467">並</text:span><text:span text:style-name="T468">填寫匯</text:span><text:span text:style-name="T469">入</text:span><text:span text:style-name="T470">他人</text:span><text:span text:style-name="T471">帳號</text:span><text:span text:style-name="T472">切結</text:span><text:span text:style-name="T473">書</text:span><text:span text:style-name="T474">（</text:span><text:span text:style-name="T475">請下載附表</text:span><text:span text:style-name="T476">5</text:span><text:span text:style-name="T477">：撥入他人帳號切結書</text:span><text:span text:style-name="T478">）</text:span><text:span text:style-name="T479">，惟僅限直系親屬。</text:span></text:p>
      <text:p text:style-name="P480"><text:span text:style-name="T481">問：申請本項</text:span><text:span text:style-name="T482">補助</text:span><text:span text:style-name="T483">是否會計入個</text:span><text:span text:style-name="T484">人所</text:span><text:span text:style-name="T485">得？</text:span></text:p>
      <text:p text:style-name="P486"><text:span text:style-name="T487">答：</text:span><text:span text:style-name="T488">是</text:span><text:span text:style-name="T489">，</text:span><text:span text:style-name="T490">如</text:span><text:span text:style-name="T491">申</text:span><text:span text:style-name="T492">請學</text:span><text:span text:style-name="T493">費</text:span><text:span text:style-name="T494">補助與</text:span><text:span text:style-name="T495">送托</text:span><text:span text:style-name="T496">機</text:span><text:span text:style-name="T497">構之</text:span><text:span text:style-name="T498">臨時托</text:span><text:span text:style-name="T499">育</text:span><text:span text:style-name="T500">補</text:span><text:span text:style-name="T501">助</text:span><text:span text:style-name="T502">，</text:span><text:span text:style-name="T503">將</text:span><text:span text:style-name="T504">依法開</text:span><text:span text:style-name="T505">立</text:span><text:span text:style-name="T506">扣繳憑單。</text:span></text:p>
      <text:p text:style-name="P507"><text:span text:style-name="T508">問：如果申請</text:span><text:span text:style-name="T509">人未</text:span><text:span text:style-name="T510">滿</text:span><text:span text:style-name="T511">1</text:span><text:span text:style-name="T512">8</text:span><text:span text:style-name="T513">歲是否可申</text:span><text:span text:style-name="T514">請</text:span><text:span text:style-name="T515">？</text:span></text:p>
      <text:p text:style-name="P516"><text:span text:style-name="T517">答：可以，需附家長同意書（請下載附表</text:span><text:span text:style-name="T518"><text:s/></text:span><text:span text:style-name="T519">2</text:span><text:span text:style-name="T520">：未成年同意書）。</text:span></text:p>
      <text:p text:style-name="P521"><text:span text:style-name="T522">問：請問申請臨時托育補助費之居家托育人員資格有任何限制嗎？</text:span></text:p>
      <text:p text:style-name="P523"><text:span text:style-name="T524">答：</text:span><text:span text:style-name="T525">依據</text:span><text:span text:style-name="T526">居家式托育服務提供者登記及管理辦法規定，居家托育人員應</text:span><text:span text:style-name="T527">向直轄市政府社會局、縣</text:span><text:span text:style-name="T528">(</text:span><text:span text:style-name="T529">市</text:span><text:span text:style-name="T530">)</text:span><text:span text:style-name="T531">政府辦理托育服務登記，且應檢附與</text:span><text:span text:style-name="T532">居家托育人員</text:span><text:span text:style-name="T533">簽訂之書面契約</text:span><text:span text:style-name="T534">(</text:span><text:span text:style-name="T535">並請於契約書上註明居家托育服務登記證書字號</text:span><text:span text:style-name="T536">)</text:span><text:span text:style-name="T537">。</text:span><text:span text:style-name="T538">如子女由具托育人員資</text:span><text:span text:style-name="T539">格之三親等內親屬照顧者，依規定毋須辦理居家托育服務登記，但需檢附托育人員資格證明文件</text:span><text:span text:style-name="T540">(</text:span><text:span text:style-name="T541">如：身分證正反面影本、保母人員技術士證影本、高級中等以上學校幼兒保育、家政、護理相關學程、科系、所畢業證書影本、托育人員專業訓練課程結業證書正反面影本</text:span><text:span text:style-name="T542">)</text:span><text:span text:style-name="T543">及可證明親屬關係之文件</text:span><text:span text:style-name="T544">(</text:span><text:span text:style-name="T545">如：戶籍謄本、身分證正反面影本</text:span><text:span text:style-name="T546">)</text:span><text:span text:style-name="T547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3:43:00Z</meta:creation-date>
    <dc:date>2025-02-13T03:43:00Z</dc:date>
    <meta:print-date>2025-02-13T03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