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01, 02, 03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944in"/>
    </style:style>
    <style:style style:name="TableColumn3" style:family="table-column">
      <style:table-column-properties style:column-width="0.5826in"/>
    </style:style>
    <style:style style:name="TableColumn4" style:family="table-column">
      <style:table-column-properties style:column-width="3.6659in"/>
    </style:style>
    <style:style style:name="TableColumn5" style:family="table-column">
      <style:table-column-properties style:column-width="1.7687in"/>
    </style:style>
    <style:style style:name="Table1" style:family="table" style:master-page-name="MP0">
      <style:table-properties style:width="6.6118in" fo:margin-left="0.0194in" table:align="left"/>
    </style:style>
    <style:style style:name="TableRow6" style:family="table-row">
      <style:table-row-properties style:min-row-height="0.4722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Web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Web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291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" style:family="table-row">
      <style:table-row-properties style:min-row-height="0.4812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34" style:family="table-row">
      <style:table-row-properties style:min-row-height="0.4812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43" style:family="table-row">
      <style:table-row-properties style:min-row-height="0.481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52" style:family="table-row">
      <style:table-row-properties style:min-row-height="0.4812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61" style:family="table-row">
      <style:table-row-properties style:min-row-height="0.4812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70" style:family="table-row">
      <style:table-row-properties style:min-row-height="0.4812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79" style:family="table-row">
      <style:table-row-properties style:min-row-height="0.4812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88" style:family="table-row">
      <style:table-row-properties style:min-row-height="0.4812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97" style:family="table-row">
      <style:table-row-properties style:min-row-height="0.4812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106" style:family="table-row">
      <style:table-row-properties style:min-row-height="0.4812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115" style:family="table-row">
      <style:table-row-properties style:min-row-height="0.481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124" style:family="table-row">
      <style:table-row-properties style:min-row-height="0.4812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133" style:family="table-row">
      <style:table-row-properties style:min-row-height="0.4812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142" style:family="table-row">
      <style:table-row-properties style:min-row-height="0.4812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151" style:family="table-row">
      <style:table-row-properties style:min-row-height="0.4812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160" style:family="table-row">
      <style:table-row-properties style:min-row-height="0.4812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169" style:family="table-row">
      <style:table-row-properties style:min-row-height="0.4812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4pt"/>
    </style:style>
    <style:style style:name="P178" style:parent-style-name="內文" style:list-style-name="LFO3" style:family="paragraph">
      <style:paragraph-properties fo:margin-top="0.1506in" fo:margin-left="0.3347in" fo:text-indent="-0.33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灣藝術大學學生</text:span><text:span text:style-name="T10">請假課程表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請假日期</text:p>
          </table:table-cell>
          <table:covered-table-cell/>
          <table:table-cell table:style-name="TableCell14" table:number-columns-spanned="2">
            <text:p text:style-name="P15">自 <text:s text:c="2"/>年 <text:s text:c="2"/>月 <text:s text:c="2"/>日起至 <text:s text:c="2"/>年 <text:s text:c="2"/>月 <text:s text:c="2"/>日止，合計  <text:s text:c="2"/>天</text:p>
          </table:table-cell>
          <table:covered-table-cell/>
        </table:table-row>
        <table:table-row table:style-name="TableRow16">
          <table:table-cell table:style-name="TableCell17">
            <text:p text:style-name="P18">月</text:p>
          </table:table-cell>
          <table:table-cell table:style-name="TableCell19">
            <text:p text:style-name="P20">日</text:p>
          </table:table-cell>
          <table:table-cell table:style-name="TableCell21">
            <text:p text:style-name="P22">請假課程</text:p>
          </table:table-cell>
          <table:table-cell table:style-name="TableCell23">
            <text:p text:style-name="P24">授課老師簽章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list text:style-name="LFO3" text:continue-numbering="true">
        <text:list-item>
          <text:p text:style-name="P178"><text:span text:style-name="T179">如請假單中課程欄位不敷填寫，</text:span><text:span text:style-name="T180">請</text:span><text:span text:style-name="T181">補充</text:span><text:span text:style-name="T182">本表作為請假單附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01, 02, 03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34" style:layout-grid-base-width="0.07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請長假(七天以上)報告書 </dc:title>
    <dc:description/>
    <dc:subject/>
    <meta:initial-creator>wsw</meta:initial-creator>
    <dc:creator>彭佩瑩</dc:creator>
    <meta:creation-date>2025-11-12T06:16:00Z</meta:creation-date>
    <dc:date>2025-11-12T06:16:00Z</dc:date>
    <meta:print-date>2024-08-05T07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