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569in"/>
    </style:style>
    <style:style style:name="TableColumn3" style:family="table-column">
      <style:table-column-properties style:column-width="0.6041in"/>
    </style:style>
    <style:style style:name="TableColumn4" style:family="table-column">
      <style:table-column-properties style:column-width="0.3493in"/>
    </style:style>
    <style:style style:name="TableColumn5" style:family="table-column">
      <style:table-column-properties style:column-width="0.7437in"/>
    </style:style>
    <style:style style:name="TableColumn6" style:family="table-column">
      <style:table-column-properties style:column-width="0.5006in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2263in"/>
    </style:style>
    <style:style style:name="TableColumn9" style:family="table-column">
      <style:table-column-properties style:column-width="0.7805in"/>
    </style:style>
    <style:style style:name="TableColumn10" style:family="table-column">
      <style:table-column-properties style:column-width="1.2416in"/>
    </style:style>
    <style:style style:name="Table1" style:family="table" style:master-page-name="MP0">
      <style:table-properties style:width="5.7472in" fo:margin-left="0in" table:align="center"/>
    </style:style>
    <style:style style:name="TableRow11" style:family="table-row">
      <style:table-row-properties style:min-row-height="0.5847in" fo:keep-together="always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9" style:family="table-row">
      <style:table-row-properties style:min-row-height="0.5694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56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Row35" style:family="table-row">
      <style:table-row-properties style:min-row-height="0.861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6083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6083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8694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2.8236in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7513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8409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11</text:span><text:span text:style-name="T15">5</text:span><text:span text:style-name="T16">年新北市社會優秀青年</text:span><text:span text:style-name="T17">遴選</text:span><text:span text:style-name="T18">表揚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columns-spanned="4">
            <text:p text:style-name="P23">（中文）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出 <text:s/>生</text:p>
            <text:p text:style-name="P26">年月日</text:p>
          </table:table-cell>
          <table:table-cell table:style-name="TableCell27" table:number-columns-spanned="3" table:number-rows-spanned="2">
            <text:p text:style-name="P28">年 <text:s text:c="6"/>月 <text:s text:c="6"/>日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（英文）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□男 <text:s/>□女</text:p>
          </table:table-cell>
          <table:table-cell table:style-name="TableCell40" table:number-columns-spanned="3">
            <text:p text:style-name="P41">服務單位暨職稱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歷</text:p>
          </table:table-cell>
          <table:table-cell table:style-name="TableCell47" table:number-columns-spanned="8">
            <text:p text:style-name="P48">(填寫最高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</text:p>
            <text:p text:style-name="P52">地址</text:p>
          </table:table-cell>
          <table:table-cell table:style-name="TableCell53" table:number-columns-spanned="8">
            <text:p text:style-name="P54">服務單位：</text:p>
            <text:p text:style-name="P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</text:p>
            <text:p text:style-name="P59">電話</text:p>
          </table:table-cell>
          <table:table-cell table:style-name="TableCell60" table:number-columns-spanned="4">
            <text:p text:style-name="P61">公：</text:p>
            <text:p text:style-name="P62">宅：</text:p>
            <text:p text:style-name="P63">手機：</text:p>
          </table:table-cell>
          <table:covered-table-cell/>
          <table:covered-table-cell/>
          <table:covered-table-cell/>
          <table:table-cell table:style-name="TableCell64">
            <text:p text:style-name="P65">電子</text:p>
            <text:p text:style-name="P66">信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具體優良事蹟</text:p>
          </table:table-cell>
          <table:table-cell table:style-name="TableCell72" table:number-columns-spanned="8">
            <text:p text:style-name="P73"><text:span text:style-name="T74">（</text:span><text:span text:style-name="T75">請自行書寫120-150</text:span><text:span text:style-name="T76">字個人優良事蹟及特殊貢獻，提供評選委員審查參考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 table:number-rows-spanned="2">
            <text:p text:style-name="P80">照片黏貼處</text:p>
          </table:table-cell>
          <table:covered-table-cell/>
          <table:covered-table-cell/>
          <table:table-cell table:style-name="TableCell81">
            <text:p text:style-name="P82">身分證</text:p>
            <text:p text:style-name="P83">字 <text:s/>號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>推 <text:s/>薦</text:p>
            <text:p text:style-name="P90">單 <text:s/>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推 <text:s/>薦</text:p>
            <text:p text:style-name="P95"><text:span text:style-name="T96">人簽章</text:span></text:p>
          </table:table-cell>
          <table:table-cell table:style-name="TableCell97">
            <text:p text:style-name="P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思涵 陳</meta:initial-creator>
    <dc:creator>馬忠良</dc:creator>
    <meta:creation-date>2025-12-05T03:07:00Z</meta:creation-date>
    <dc:date>2025-12-05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